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Tesselschadestraat 30,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Tesselschadestraat 30</text:span>
            <text:span text:style-name="nadrukvet"/>
            <text:span text:style-name="nadrukvet"> – </text:span>ontvangen 7 juli 2016 voor het plaatsen van een dakkapel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93527</text:span><text:line-break/><text:date style:data-style-name="dag" text:fixed="true" text:date-value="2016-07-12"/><text:line-break/><text:date style:data-style-name="jaar" text:fixed="true" text:date-value="2016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527</text:span><text:date style:data-style-name="nicedate" text:fixed="true" text:date-value="2016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527</text:span><text:date style:data-style-name="nicedate" text:fixed="true" text:date-value="2016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Tesselschadestraat 30, plaats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2</meta:user-defined>
    <meta:user-defined meta:name="OVERHEIDop.publicationIssue">93527</meta:user-defined>
    <meta:user-defined meta:name="OVERHEIDop.GmbID/DC.identifier">gmb-2016-935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23BM 30</meta:user-defined>
    <meta:user-defined meta:name="OVERHEIDop.woonplaats">Zwolle</meta:user-defined>
    <meta:user-defined meta:name="OVERHEIDop.straatnaam">Tesselschadestraat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4462 503339</meta:user-defined>
    <meta:user-defined meta:name="OVERHEIDop.versieInformatie"/>
  </office:meta>
</office:document-meta>
</file>