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Oost We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885 Stichting Oost West.</text:p>
            <text:p text:style-name="common-al">Activiteit: Pasar Malam op 6 en 7 augustus 2016.</text:p>
            <text:p text:style-name="common-al">Plaats: Sporthal Theothorne te Dieren.</text:p>
            <text:p text:style-name="common-al">Website: www.pasaroostwest.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2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2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2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Oost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26</meta:user-defined>
    <meta:user-defined meta:name="OVERHEIDop.GmbID/DC.identifier">gmb-2016-93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1a</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07 451785</meta:user-defined>
    <meta:user-defined meta:name="OVERHEIDop.versieInformatie"/>
  </office:meta>
</office:document-meta>
</file>