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het 25 jarig bestaan van kanovereniging “Dorestad” in Werkhov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7-01-2016</text:span>
            <text:span text:style-name="nadrukvet"/>
            <text:span text:style-name="nadrukvet"/>
            <text:span text:style-name="nadrukvet"/>
            <text:span text:style-name="nadrukvet"/>
          </text:p>
            <text:p text:style-name="tussenkopcur">
            <text:span text:style-name="nadrukvet">Locatie: </text:span>
            <text:span text:style-name="nadrukvet">Leemkolkweg 18 in Werkhoven</text:span>
          </text:p>
            <text:p text:style-name="common-al">Datum en tijdstip: 13 februari 2016 van 16:30 uur tot 23:00 uur en 13 augustus 2016 van 16:30 uur tot 23:00 uur.</text:p>
            <text:p text:style-name="common-al">Zaaknummer: <text:span text:style-name="nadrukvet">303926</text:span></text:p>
            <text:p text:style-name="common-al">Bestuursorgaan: Burgemeester </text:p>
            <text:p text:style-name="common-al">Datum verzending besluit: 22-01-2016</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935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5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5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ikel 35) Drank- Horecawet, het verstrekken van zwakalcoholhoudende drank tijdens het 25 jarig bestaan van kanovereniging “Dorestad”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352</meta:user-defined>
    <meta:user-defined meta:name="OVERHEIDop.GmbID/DC.identifier">gmb-2016-93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SL 18</meta:user-defined>
    <meta:user-defined meta:name="OVERHEIDop.woonplaats">Werkhoven</meta:user-defined>
    <meta:user-defined meta:name="OVERHEIDop.straatnaam">Leemkolk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7053 446933</meta:user-defined>
    <meta:user-defined meta:name="OVERHEIDop.versieInformatie"/>
  </office:meta>
</office:document-meta>
</file>