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ood truck festivalletje op 9 en 1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7 juli 2016   </text:p>
            <text:p text:style-name="common-al">Vergunningszaak: 			 APV vergunning</text:p>
            <text:p text:style-name="common-al">Dossiernummer:			 APV16/00155</text:p>
            <text:p text:style-name="common-al">Locatie:				 zandwijk strandpaviljoen club zand</text:p>
            <text:p text:style-name="common-al">Activiteit:				 Food truck festivalletj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ood truck festivalletje op 9 en 1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518</meta:user-defined>
    <meta:user-defined meta:name="OVERHEIDop.GmbID/DC.identifier">gmb-2016-93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2036 507923</meta:user-defined>
    <meta:user-defined meta:name="OVERHEIDop.versieInformatie"/>
  </office:meta>
</office:document-meta>
</file>