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Koning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en Terrasvergunning</text:p>
            <text:p text:style-name="common-al">Voor: overname Restaurant het Boshuis</text:p>
            <text:p text:style-name="tussenkopcur">
            <text:span text:style-name="nadrukvet">Locatie: </text:span>
            <text:span text:style-name="nadrukvet">Koningsweg 14</text:span>
          </text:p>
            <text:p text:style-name="common-al">Dossiernummer: 7217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51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1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1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 en Terrasvergunning:Koning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17</meta:user-defined>
    <meta:user-defined meta:name="OVERHEIDop.GmbID/DC.identifier">gmb-2016-935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4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814 449236</meta:user-defined>
    <meta:user-defined meta:name="OVERHEIDop.versieInformatie"/>
  </office:meta>
</office:document-meta>
</file>