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72 Sale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7920, M72 Sales.</text:p>
            <text:p text:style-name="common-al">Activiteit: Werven deelnemers Goede Doelen Loterijen 1 juli t/m 31 december 2016.</text:p>
            <text:p text:style-name="common-al">Plaats: gemeente Rheden.</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51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72 Sal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516</meta:user-defined>
    <meta:user-defined meta:name="OVERHEIDop.GmbID/DC.identifier">gmb-2016-93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P 2</meta:user-defined>
    <meta:user-defined meta:name="OVERHEIDop.woonplaats">De Steeg</meta:user-defined>
    <meta:user-defined meta:name="OVERHEIDop.straatnaam">Boecop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191 448187</meta:user-defined>
    <meta:user-defined meta:name="OVERHEIDop.versieInformatie"/>
  </office:meta>
</office:document-meta>
</file>