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 Marsmanplantsoen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het tuinhuisje aan de zijkant van de eengezinswoning H. Marsmanplantsoen 25 alsmede het verplaatsen van de tuindeur</text:p>
            <text:p text:style-name="common-al"/>
            <text:p text:style-name="common-al">Ons kenmerk: 20160823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 Marsmanplantsoen 2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93515</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15</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15</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H. Marsmanplantsoen 25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515</meta:user-defined>
    <meta:user-defined meta:name="OVERHEIDop.GmbID/DC.identifier">gmb-2016-93515</meta:user-defined>
    <meta:user-defined meta:name="DCTERMS.abstract">Het vervangen van het tuinhuisje aan de zijkant van de eengezinswoning H. Marsmanplantsoen 25 alsmede het verplaatsen van de tuindeur. Deze bekendmaking bevat de activiteit(en): bouwen.</meta:user-defined>
    <meta:user-defined meta:name="OVERHEIDop.referentienummer">201608239/60306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8EJ 26</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8686.935 450209.574</meta:user-defined>
    <meta:user-defined meta:name="OVERHEIDop.versieInformatie"/>
  </office:meta>
</office:document-meta>
</file>