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Comité Open Nederlands Kampioenschap Schak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9641, Comité Open Nederlands Kampioenschap Schaken.</text:p>
            <text:p text:style-name="common-al">Activiteit: Open Nederlands kampioenschap schaken en tijdelijke camping Polysport van 26 juli tot en met 5 augustus 2016.</text:p>
            <text:p text:style-name="common-al">Plaats: Dieren, Callunaplein 77 en Adm. Helfrichlaan 91.</text:p>
            <text:p text:style-name="common-al">Website: www.schaakbond.nl</text:p>
            <text:p text:style-name="common-al">Op grond van de Algemene wet bestuursrecht liggen voor een ieder de vergunningen ter inzage bij: </text:p>
            <text:list text:style-name="id1-3-2-1-1-7">
              <text:list-item text:style-override="id1-3-2-1-1-7-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7-2">
                <text:number>-</text:number>
                <text:p text:style-name="al">Servicecentrum Velp, maandag van 12.00 uur tot 15.00 uur, </text:p>
                <text:p text:style-name="al">dinsdag t/m vrijdag van 08.30 uur tot 15.00 uur.</text:p>
              </text:list-item>
              <text:list-item text:style-override="id1-3-2-1-1-7-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351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1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1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omité Open Nederlands Kampioenschap Scha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513</meta:user-defined>
    <meta:user-defined meta:name="OVERHEIDop.GmbID/DC.identifier">gmb-2016-935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N 77</meta:user-defined>
    <meta:user-defined meta:name="OVERHEIDop.woonplaats">Dieren</meta:user-defined>
    <meta:user-defined meta:name="OVERHEIDop.straatnaam">Callunaplein</meta:user-defined>
    <meta:user-defined meta:name="OVERHEID.PostcodeHuisnummer/OVERHEIDop.postcodeHuisnummer">6952GD</meta:user-defined>
    <meta:user-defined meta:name="OVERHEIDop.straatnaam">Admiraal Helfrich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76 451656</meta:user-defined>
    <meta:user-defined meta:name="OVERHEID.EPSG28992/DC.spatial">202729 451899</meta:user-defined>
    <meta:user-defined meta:name="OVERHEIDop.versieInformatie"/>
  </office:meta>
</office:document-meta>
</file>