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omgevingsvergunning Witte de Withstraat 34, 4671 AR te Dinteloord</text:p>
      <text:section text:name="zakelijke-mededeling_id1-3-2" text:style-name="zakelijke-mededeling">
        <text:section text:name="zakelijke-mededeling-tekst_id1-3-2-1" text:style-name="zakelijke-mededeling-tekst">
          <text:section text:name="tekst_id1-3-2-1-1" text:style-name="tekst">
            <text:p text:style-name="common-al">Op 7 juli 2016 hebben wij een aanvraag omgevingsvergunning activiteit bouwen voor het bouwen van een carport aan de Witte de Withstraat 34, 4671 AR te Dinteloord buiten behandeling gelaten. </text:p>
            <text:p text:style-name="common-al"/>
            <text:p text:style-name="common-al">De aanvraag omgevingsvergunning is geregistreerd onder nummer ZK16002149.</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7 juli 2016 </text:p>
            <text:p text:style-name="common-al">Einde bezwaartermijn 18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351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1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1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van omgevingsvergunning Witte de Withstraat 34, 4671 AR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12</meta:user-defined>
    <meta:user-defined meta:name="OVERHEIDop.GmbID/DC.identifier">gmb-2016-9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AR 34</meta:user-defined>
    <meta:user-defined meta:name="OVERHEIDop.woonplaats">Dinteloord</meta:user-defined>
    <meta:user-defined meta:name="OVERHEIDop.straatnaam">Witte de With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rf buitenbeh  ZK16002149_UM1605557|exb-2016-23310</meta:user-defined>
    <meta:user-defined meta:name="OVERHEID.EPSG28992/DC.spatial">84731 405390</meta:user-defined>
    <meta:user-defined meta:name="OVERHEIDop.versieInformatie"/>
  </office:meta>
</office:document-meta>
</file>