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(b) muziek tijdens kermis op 13 en 1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5 juli 2016   </text:p>
            <text:p text:style-name="common-al">Vergunningszaak: 			 APV vergunning</text:p>
            <text:p text:style-name="common-al">Dossiernummer:			 APV16/00120</text:p>
            <text:p text:style-name="common-al">Locatie:				 Dorpsstraat 35a te Castricum</text:p>
            <text:p text:style-name="common-al">Activiteit:				 Muziek tijdens kermis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350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(b) muziek tijdens kermis op 13 en 1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509</meta:user-defined>
    <meta:user-defined meta:name="OVERHEIDop.GmbID/DC.identifier">gmb-2016-935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H 35a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797 506749</meta:user-defined>
    <meta:user-defined meta:name="OVERHEIDop.versieInformatie"/>
  </office:meta>
</office:document-meta>
</file>