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R. ten Kaa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0038, R. ten Kaate Rheden.</text:p>
            <text:p text:style-name="common-al">Activiteit: Buurt-/straatfeest op 23 juli 2016 van 17.00 uur tot 01.00 uur.</text:p>
            <text:p text:style-name="common-al">Plaats: Rheden, Scheuterstraat.</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50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0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0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 ten Kaa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508</meta:user-defined>
    <meta:user-defined meta:name="OVERHEIDop.GmbID/DC.identifier">gmb-2016-93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G 22</meta:user-defined>
    <meta:user-defined meta:name="OVERHEIDop.woonplaats">Rheden</meta:user-defined>
    <meta:user-defined meta:name="OVERHEIDop.straatnaam">Scheut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958 446853</meta:user-defined>
    <meta:user-defined meta:name="OVERHEIDop.versieInformatie"/>
  </office:meta>
</office:document-meta>
</file>