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opheffen adres en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text:span text:style-name="nadrukvet">De heer J.B. de Wit, geboren op 18-10-1971.</text:span></text:p>
            <text:p text:style-name="common-al">Wilt u uw zienswijze kenbaar maken?</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349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9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9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499</meta:user-defined>
    <meta:user-defined meta:name="OVERHEIDop.GmbID/DC.identifier">gmb-2016-9349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