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45a te Steenbergen</text:p>
      <text:section text:name="zakelijke-mededeling_id1-3-2" text:style-name="zakelijke-mededeling">
        <text:section text:name="zakelijke-mededeling-tekst_id1-3-2-1" text:style-name="zakelijke-mededeling-tekst">
          <text:section text:name="tekst_id1-3-2-1-1" text:style-name="tekst">
            <text:p text:style-name="common-al">Op 8 juli 2016 hebben wij een omgevingsvergunning activiteit ‘uitrit aanleggen of veranderen’ verleend voor aanleggen van een in- en uitrit nabij het perceel Kapelaan Kockstraat 45a, 4651 XC te Steenbergen. </text:p>
            <text:p text:style-name="common-al">De omgevingsvergunning is geregistreerd onder nummer ZK1600276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8 juli 2016 </text:p>
            <text:p text:style-name="common-al">Einde bezwaartermijn 19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349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9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9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elaan Kockstraat 45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497</meta:user-defined>
    <meta:user-defined meta:name="OVERHEIDop.GmbID/DC.identifier">gmb-2016-9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C 45a</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2764_UM1605528|exb-2016-23301</meta:user-defined>
    <meta:user-defined meta:name="OVERHEIDop.externeBijlage">aanvraag formulier BEM1603215|exb-2016-23302</meta:user-defined>
    <meta:user-defined meta:name="OVERHEIDop.externeBijlage">situatie  Kap Kockstraat 45a_BEM1603492|exb-2016-23303</meta:user-defined>
    <meta:user-defined meta:name="OVERHEID.EPSG28992/DC.spatial">81683 399160</meta:user-defined>
    <meta:user-defined meta:name="OVERHEIDop.versieInformatie"/>
  </office:meta>
</office:document-meta>
</file>