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uitschrijving kindercentrum Dreef 20</text:p>
      <text:section text:name="zakelijke-mededeling_id1-3-2" text:style-name="zakelijke-mededeling">
        <text:section text:name="zakelijke-mededeling-tekst_id1-3-2-1" text:style-name="zakelijke-mededeling-tekst">
          <text:section text:name="tekst_id1-3-2-1-1" text:style-name="tekst">
            <text:p text:style-name="common-al">2016-04277, uitschrijven Kindercentrum Hazeltje, verzonden 5 juli 2016</text:p>
            <text:p text:style-name="common-al">Op grond van art. 10 Besluit registratie kinderopvang maken wij bekend dat per 22 augustus 2016 het kindercentrum Hazeltje, op eigen verzoek met uniek registratienummer LRKP 230057494, uit het Landelijk Register Kinderopvang wordt verwijd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49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uitschrijving kindercentrum Dreef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3495</meta:user-defined>
    <meta:user-defined meta:name="OVERHEIDop.GmbID/DC.identifier">gmb-2016-9349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0</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6 487539</meta:user-defined>
    <meta:user-defined meta:name="OVERHEIDop.versieInformatie"/>
  </office:meta>
</office:document-meta>
</file>