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fering gemeentelijke sportaccommodaties gemeente Westerveld 20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Overwegende dat het gewenst is regels vast te stellen voor de tarieven die zullen gelden voor het gebruik van gemeentelijke sportaccommodaties in de gemeente Westerveld;</text:p>
            <text:p text:style-name="al"/>
            <text:p text:style-name="al">Gelet op artikel 149 Gemeentewet;</text:p>
            <text:p text:style-name="al">Gelet op het voorstel van het college d.d. 15 december 2010;</text:p>
            <text:p text:style-name="al"/>
            <text:p text:style-name="al">Besluit:</text:p>
            <text:p text:style-name="al">Vast te stellen de navolgende </text:p>
            <text:p text:style-name="al">
            <text:span text:style-name="nadrukvet">“</text:span>
            <text:span text:style-name="nadrukvet">Verordening</text:span>
            <text:span text:style-name="nadrukvet"> tarifering gemeentelijke sportaccommodaties</text:span>
            <text:span text:style-name="nadrukvet">gemeente Westerveld</text:span>
            <text:span text:style-name="nadrukvet">2011</text:span>
            <text:span text:style-name="nadrukvet">”</text:span>
          </text:p>
            <text:p text:style-name="al"/>
          </text:section>
          <text:section text:name="artikel_id1-3-2-2-2" text:style-name="artikel">
            <text:p text:style-name="artikel_kop_titel"><text:span text:style-name="artikel_kop_label">Artikel</text:span> <text:span text:style-name="artikel_kop_nr">1Begripsbepaling</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het bedrag dat verschuldigd is voor het gebruik van een gemeentelijke sportaccommodatie in Westerveld;</text:p>
                    <text:p text:style-name="table_al"> </text:p>
                  </table:table-cell>
                </table:table-row>
                <table:table-row table:style-name="row">
                  <table:table-cell table:style-name="entry" table:number-rows-spanned="1" table:number-columns-spanned="1">
                    <text:p text:style-name="table_al">Accommodatie </text:p>
                  </table:table-cell>
                  <table:table-cell table:style-name="entry" table:number-rows-spanned="1" table:number-columns-spanned="1">
                    <text:p text:style-name="table_al">de sportaccommodatie die eigendom is van de gemeente Westervel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Westerveld;</text:p>
                    <text:p text:style-name="table_al">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 Westerveld;</text:p>
                  </table:table-cell>
                </table:table-row>
                <table:table-row table:style-name="row">
                  <table:table-cell table:style-name="entry" table:number-rows-spanned="1" table:number-columns-spanned="1">
                    <text:p text:style-name="table_al">Vaste gebruiker</text:p>
                  </table:table-cell>
                  <table:table-cell table:style-name="entry" table:number-rows-spanned="1" table:number-columns-spanned="1">
                    <text:p text:style-name="table_al">de gebruiker die gedurende een langere periode op een vast tijdstip gebruik maakt van de binnensportaccommodatie. Bij buitensportaccommodaties is de vaste gebruiker, de sportvereniging, die gebruik maakt van de gehele accommodatie gedurende een heel jaar;</text:p>
                    <text:p text:style-name="table_al"> </text:p>
                  </table:table-cell>
                </table:table-row>
                <table:table-row table:style-name="row">
                  <table:table-cell table:style-name="entry" table:number-rows-spanned="1" table:number-columns-spanned="1">
                    <text:p text:style-name="table_al">Incidentele gebruiker</text:p>
                  </table:table-cell>
                  <table:table-cell table:style-name="entry" table:number-rows-spanned="1" table:number-columns-spanned="1">
                    <text:p text:style-name="table_al">de gebruiker die incidenteel gebruik maakt van de accommodatie;</text:p>
                  </table:table-cell>
                </table:table-row>
                <table:table-row table:style-name="row">
                  <table:table-cell table:style-name="entry" table:number-rows-spanned="1" table:number-columns-spanned="1">
                    <text:p text:style-name="table_al">Seizoensgebruiker</text:p>
                  </table:table-cell>
                  <table:table-cell table:style-name="entry" table:number-rows-spanned="1" table:number-columns-spanned="1">
                    <text:p text:style-name="table_al">de gebruiker die gedurende een heel seizoen welke loopt van 1 augustus tot en met 31 juli (met uitzondering van de zomervakantie) </text:p>
                    <text:p text:style-name="table_al">gedurende minimaal 34 weken gebruik maakt van de overdekte accommodatie op een vaste dag en op een vast tijdstip;</text:p>
                  </table:table-cell>
                </table:table-row>
                <table:table-row table:style-name="row">
                  <table:table-cell table:style-name="entry" table:number-rows-spanned="1" table:number-columns-spanned="1">
                    <text:p text:style-name="table_al">Commerciële gebruiker</text:p>
                  </table:table-cell>
                  <table:table-cell table:style-name="entry" table:number-rows-spanned="1" table:number-columns-spanned="1">
                    <text:p text:style-name="table_al">de gebruiker die de binnensportaccommodatie gebruikt voor een activiteit die niet tot de reguliere sport kan worden gereken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arieven algemeen</text:p>
            <text:list text:style-name="id1-3-2-2-3-2">
              <text:list-item text:style-override="id1-3-2-2-3-2-1">
                <text:number>1.</text:number>
                <text:p text:style-name="al">De tarieven worden jaarlijks, uiterlijk 1 december van het jaar, voorafgaand aan het jaar waarop het tarief betrekking heeft vastgesteld door het college. Hierbij wordt onderscheid gemaakt tussen binnen- en buitensport;</text:p>
              </text:list-item>
            </text:list>
            <text:list text:style-name="id1-3-2-2-3-3">
              <text:list-item text:style-override="id1-3-2-2-3-3-1">
                <text:number>2.</text:number>
                <text:p text:style-name="al">Uiterlijk 1 januari ontvangen de verenigingen schriftelijk bericht van de hoogte van het tarief voor dat jaar.</text:p>
              </text:list-item>
            </text:list>
          </text:section>
          <text:section text:name="artikel_id1-3-2-2-4" text:style-name="artikel">
            <text:p text:style-name="artikel_kop_titel"><text:span text:style-name="artikel_kop_label">Artikel</text:span> <text:span text:style-name="artikel_kop_nr">3</text:span> Tarieven binnensport</text:p>
            <text:list text:style-name="id1-3-2-2-4-2">
              <text:list-item text:style-override="id1-3-2-2-4-2-1">
                <text:number>1.</text:number>
                <text:p text:style-name="al">Het tarief voor het gebruik van de accommodatie wordt per kwartaal vooraf door middel van een factuur bij de gebruiker in rekening gebracht;</text:p>
              </text:list-item>
            </text:list>
            <text:list text:style-name="id1-3-2-2-4-3">
              <text:list-item text:style-override="id1-3-2-2-4-3-1">
                <text:number>2.</text:number>
                <text:p text:style-name="al">Voor de seizoensgebruiker geldt een speciaal tarief. Dit tarief wordt toegepast indien een vereniging gedurende een langere periode op een vast tijdstip gebruik maakt van de accommodatie. Als de kosten op basis van het uurtarief in een seizoen hoger zijn dan het bedrag voor het seizoenstarief wordt het seizoenstarief toegepast;</text:p>
              </text:list-item>
            </text:list>
            <text:list text:style-name="id1-3-2-2-4-4">
              <text:list-item text:style-override="id1-3-2-2-4-4-1">
                <text:number>3.</text:number>
                <text:p text:style-name="al">De tarifering is gebaseerd op het gebruik door gebruikers die statutair gevestigd zijn in de gemeente Westerveld;</text:p>
              </text:list-item>
            </text:list>
            <text:list text:style-name="id1-3-2-2-4-5">
              <text:list-item text:style-override="id1-3-2-2-4-5-1">
                <text:number>4.</text:number>
                <text:p text:style-name="al">Gebruikers, die statutair niet gevestigd zijn in de gemeente Westerveld en sportbonden zullen alleen tegen een hoger tarief gebruik kunnen maken van de accommodatie;</text:p>
              </text:list-item>
            </text:list>
            <text:list text:style-name="id1-3-2-2-4-6">
              <text:list-item text:style-override="id1-3-2-2-4-6-1">
                <text:number>5.</text:number>
                <text:p text:style-name="al">Een commerciële gebruiker van de accommodatie kan alleen gebruik maken van de accommodatie tegen een speciaal tarief;</text:p>
              </text:list-item>
            </text:list>
            <text:list text:style-name="id1-3-2-2-4-7">
              <text:list-item text:style-override="id1-3-2-2-4-7-1">
                <text:number>6.</text:number>
                <text:p text:style-name="al">Voor de vaste gebruikers gaat de jaarlijkse tariefsverhoging in met ingang van het nieuwe seizoen.</text:p>
              </text:list-item>
            </text:list>
          </text:section>
          <text:section text:name="artikel_id1-3-2-2-5" text:style-name="artikel">
            <text:p text:style-name="artikel_kop_titel"><text:span text:style-name="artikel_kop_label">Artikel</text:span> <text:span text:style-name="artikel_kop_nr">4</text:span> Tarieven buitensport</text:p>
            <text:list text:style-name="id1-3-2-2-5-2">
              <text:list-item text:style-override="id1-3-2-2-5-2-1">
                <text:number>1.</text:number>
                <text:p text:style-name="al">Het tarief voor het gebruik van de buitensportaccommodatie wordt jaarlijks door middel van een factuur bij de vaste gebruiker in rekening gebracht. Deze nota zal tijdens het kalenderjaar, waar het betrekking op heeft, worden verzonden;</text:p>
              </text:list-item>
            </text:list>
            <text:list text:style-name="id1-3-2-2-5-3">
              <text:list-item text:style-override="id1-3-2-2-5-3-1">
                <text:number>2.</text:number>
                <text:p text:style-name="al">Voor gebruik van de buitensportaccommodatie door incidentele gebruikers is toestemming van de gemeente nodig. De gemeente stuurt voor het gebruik in dat geval een factuur aan de incidentele gebruiker. </text:p>
              </text:list-item>
            </text:list>
            <text:list text:style-name="id1-3-2-2-5-4">
              <text:list-item text:style-override="id1-3-2-2-5-4-1">
                <text:number>3.</text:number>
                <text:p text:style-name="al">Voor het vaststellen van de tarieven wordt onderscheid gemaakt tussen een speelveld en een oefenhoek. De kosten voor een oefenhoek bedragen 50% van het tarief voor een speelveld;</text:p>
              </text:list-item>
            </text:list>
            <text:list text:style-name="id1-3-2-2-5-5">
              <text:list-item text:style-override="id1-3-2-2-5-5-1">
                <text:number>4.</text:number>
                <text:p text:style-name="al">Verenigingen, die het veld zelf onderhouden betalen een bedrag voor het gebruik van de in gemeentelijk bezit zijnde ondergrond. </text:p>
              </text:list-item>
            </text:list>
          </text:section>
          <text:section text:name="artikel_id1-3-2-2-6" text:style-name="artikel">
            <text:p text:style-name="artikel_kop_titel"><text:span text:style-name="artikel_kop_label">Artikel</text:span> <text:span text:style-name="artikel_kop_nr">5</text:span> Slotbepalingen.</text:p>
            <text:p text:style-name="al">Voor zover deze verordening niet voorziet, beslist het college van burgemeester en wethouders.</text:p>
          </text:section>
          <text:section text:name="artikel_id1-3-2-2-7" text:style-name="artikel">
            <text:p text:style-name="artikel_kop_titel"><text:span text:style-name="artikel_kop_label">Artikel</text:span> <text:span text:style-name="artikel_kop_nr">6 Citeerartikel.</text:span> </text:p>
            <text:p text:style-name="al">Deze verordening wordt aangehaald als “Verordening tarifering”.</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ingaande de dag na bekendmaking en werkt terug tot 1 januari 2011. Gelijktijdig worden de “Regels tarifering gemeentelijke sportaccommodaties gemeente Westerveld”ingetrokken.</text:p>
            <text:p text:style-name="al"/>
            <text:p text:style-name="al"/>
            <text:p text:style-name="al">Vastgesteld in de openbare vergadering van de raad van 25 januari 2011</text:p>
            <text:p text:style-name="al">De griffier, De voorzitter,</text:p>
            <text:p text:style-name="al"/>
            <text:p text:style-name="al"/>
            <text:p text:style-name="al">A.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934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4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4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arifering gemeentelijke sportaccommodaties gemeente Westerveld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49</meta:user-defined>
    <meta:user-defined meta:name="OVERHEIDop.GmbID/DC.identifier">gmb-2016-9349</meta:user-defined>
    <meta:user-defined meta:name="OVERHEID.TaxonomieBeleidsagenda/OVERHEID.category">Financiën | Organisatie en beleid</meta:user-defined>
    <meta:user-defined meta:name="DC.source">art. 149 Gemw;1.0:c:BWBR0005416&amp;artikel=149&amp;g=2016-01-01</meta:user-defined>
    <meta:user-defined meta:name="OVERHEIDop.referentienummer">10/19972</meta:user-defined>
    <meta:user-defined meta:name="DCTERMS.alternative">Verordening tarifering</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