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7, Milsbeek: opricht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bijgebouw aan de Oudedijk 7 in Milsbeek (2016-0215).</text:p>
            <text:p text:style-name="tussenkopcur">
            <text:span text:style-name="nadrukvet">Verzen</text:span>
            <text:span text:style-name="nadrukvet">d</text:span>
            <text:span text:style-name="nadrukvet">datum</text:span>
          </text:p>
            <text:p text:style-name="common-al">Dit besluit is verzonden op: 4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9348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7, Milsbeek: opricht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89</meta:user-defined>
    <meta:user-defined meta:name="OVERHEIDop.GmbID/DC.identifier">gmb-2016-93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D 7</meta:user-defined>
    <meta:user-defined meta:name="OVERHEIDop.woonplaats">Milsbeek</meta:user-defined>
    <meta:user-defined meta:name="OVERHEIDop.straatnaam">Oudedijk</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45 415894</meta:user-defined>
    <meta:user-defined meta:name="OVERHEIDop.versieInformatie"/>
  </office:meta>
</office:document-meta>
</file>