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ekelweg 8-1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7 juni 2016 een melding is ontvangen voor het gebruiken van geluidsinstallaties. De locatie betreft:<text:span text:style-name="nadrukvet"> Mekelweg 8-10, </text:span><text:span text:style-name="nadrukvet">2628 CD</text:span><text:span text:style-name="nadrukvet">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348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8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8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Mekelweg 8-10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487</meta:user-defined>
    <meta:user-defined meta:name="OVERHEIDop.GmbID/DC.identifier">gmb-2016-934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D 8</meta:user-defined>
    <meta:user-defined meta:name="OVERHEIDop.woonplaats">Delft</meta:user-defined>
    <meta:user-defined meta:name="OVERHEIDop.straatnaam">Mekel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590 445785</meta:user-defined>
    <meta:user-defined meta:name="OVERHEIDop.versieInformatie"/>
  </office:meta>
</office:document-meta>
</file>