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werkbegeleiding en Bijles</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 artikel 35, eerst lid Participatiewet;</text:p>
            <text:p text:style-name="al"/>
            <text:p text:style-name="al">gelet op het Raadsbesluit ‘Samen voor elkaar: groeien naar financiële zelfredzaamheid’ vastgesteld op 1 november 2012.</text:p>
          </text:section>
          <text:section text:name="afkondiging_id1-3-2-1-2" text:style-name="afkondiging">
            <text:p text:style-name="afkondiging_top"/>
            <text:p text:style-name="al">
            <text:span text:style-name="nadrukvet">besluit vast te stellen de Beleidsregels Huiswerkbegeleiding en Bijles</text:span>
          </text:p>
          </text:section>
        </text:section>
        <text:section text:name="regeling-tekst_id1-3-2-2" text:style-name="regeling-tekst">
          <text:section text:name="artikel_id1-3-2-2-1" text:style-name="artikel">
            <text:p text:style-name="artikel_kop_titel"><text:span text:style-name="artikel_kop_label"> Artikel</text:span> <text:span text:style-name="artikel_kop_nr">1</text:span> Begripsomschrijvingen</text:p>
            <text:p text:style-name="al">In deze beleidsregels wordt verstaan onder:</text:p>
            <text:section text:name="definitielijst_id1-3-2-2-1-3" text:style-name="definitielijst">
              <text:section text:name="definitie-item_id1-3-2-2-1-3-1" text:style-name="definitie-item">
                <text:p text:style-name="li.nr"/>
                <text:p text:style-name="term">a. De wet: </text:p>
                <text:section text:name="definitie_id1-3-2-2-1-3-1-3" text:style-name="definitie">
                  <text:p text:style-name="al">de Participatiewet;</text:p>
                </text:section>
              </text:section>
              <text:section text:name="definitie-item_id1-3-2-2-1-3-2" text:style-name="definitie-item">
                <text:p text:style-name="li.nr"/>
                <text:p text:style-name="term">b. schoolgaand kind: </text:p>
                <text:section text:name="definitie_id1-3-2-2-1-3-2-3" text:style-name="definitie">
                  <text:p text:style-name="al">ten laste komende kind van een ouder/ verzorger met een laag inkomen, wonend in Haarlem, voor wie de leerplicht, bedoeld in artikel 4 van de Leerplichtwet, geldt; </text:p>
                </text:section>
              </text:section>
              <text:section text:name="definitie-item_id1-3-2-2-1-3-3" text:style-name="definitie-item">
                <text:p text:style-name="li.nr"/>
                <text:p text:style-name="term">c. laag inkomen: </text:p>
                <text:section text:name="definitie_id1-3-2-2-1-3-3-3" text:style-name="definitie">
                  <text:p text:style-name="al">een inkomen tot de grens zoals is vastgesteld in artikel 6 van de beleidsregels HaarlemPas;</text:p>
                </text:section>
              </text:section>
              <text:section text:name="definitie-item_id1-3-2-2-1-3-4" text:style-name="definitie-item">
                <text:p text:style-name="li.nr"/>
                <text:p text:style-name="term">d. huiswerkbegeleiding en bijles: </text:p>
                <text:section text:name="definitie_id1-3-2-2-1-3-4-3" text:style-name="definitie">
                  <text:p text:style-name="al">het op regelmatige basis bieden van ondersteuning aan leerlingen bij het maken van huiswerk en de voorbereiding ten behoeve van proefwerken, toetsen, werkstukken, spreekbeurten én ondersteuning bij het vergroten en, of versterken van leer- en studievaardigheden, in groepsverband en, of op individueel niveau, buiten reguliere schooltijd;</text:p>
                </text:section>
              </text:section>
              <text:section text:name="definitie-item_id1-3-2-2-1-3-5" text:style-name="definitie-item">
                <text:p text:style-name="li.nr"/>
                <text:p text:style-name="term">e. ondersteuningsbrief: </text:p>
                <text:section text:name="definitie_id1-3-2-2-1-3-5-3" text:style-name="definitie">
                  <text:p text:style-name="al">schriftelijke verklaring van de school, waar het kind onderwijs volgt, waaruit blijkt dat ondersteuning nodig is.</text:p>
                </text:section>
              </text:section>
              <text:section text:name="definitie-item_id1-3-2-2-1-3-6" text:style-name="definitie-item">
                <text:p text:style-name="li.nr"/>
                <text:p text:style-name="term">f. onderwijsniveau: </text:p>
                <text:section text:name="definitie_id1-3-2-2-1-3-6-3" text:style-name="definitie">
                  <text:p text:style-name="al">het niveau van primair en voortgezet onderwijs dat een schoolgaand kind (leerling) volgt, onafhankelijk van het leerjaar.</text:p>
                </text:section>
              </text:section>
              <text:section text:name="definitie-item_id1-3-2-2-1-3-7" text:style-name="definitie-item">
                <text:p text:style-name="li.nr"/>
                <text:p text:style-name="term">g. college: </text:p>
                <text:section text:name="definitie_id1-3-2-2-1-3-7-3" text:style-name="definitie">
                  <text:p text:style-name="al">het college van Burgemeester en Wethouder van Haarlem.</text:p>
                </text:section>
              </text:section>
            </text:section>
          </text:section>
          <text:section text:name="artikel_id1-3-2-2-2" text:style-name="artikel">
            <text:p text:style-name="artikel_kop_titel"><text:span text:style-name="artikel_kop_label">Artikel</text:span> <text:span text:style-name="artikel_kop_nr">2</text:span> Doelstelling</text:p>
            <text:p text:style-name="al">Deze beleidsregels regelen financiële tegemoetkoming ten behoeve van ouders met een laag inkomen waarvan het schoolgaande kind gebruik moet maken van huiswerkbegeleiding en of bijles. De tegemoetkoming wordt verstrekt op grond van artikel 35eerste lid Participatiewet</text:p>
          </text:section>
          <text:section text:name="artikel_id1-3-2-2-3" text:style-name="artikel">
            <text:p text:style-name="artikel_kop_titel"><text:span text:style-name="artikel_kop_label">Artikel</text:span> <text:span text:style-name="artikel_kop_nr">3</text:span> Doelgroep</text:p>
            <text:p text:style-name="al">Voor de deze beleidsregels komen in aanmerking:</text:p>
            <text:list text:style-name="id1-3-2-2-3-3">
              <text:list-item text:style-override="id1-3-2-2-3-3-1">
                <text:number>a.</text:number>
                <text:p text:style-name="al">houders van de HaarlemPas, of;</text:p>
              </text:list-item>
              <text:list-item text:style-override="id1-3-2-2-3-3-2">
                <text:number>b.</text:number>
                <text:p text:style-name="al">ouders die voldoen aan de bepalingen uit hoofdstuk II van de beleidsregels HaarlemPas;</text:p>
              </text:list-item>
              <text:list-item text:style-override="id1-3-2-2-3-3-3">
                <text:number>c.</text:number>
                <text:p text:style-name="al">met een schoolgaand kind tot 18 jaar;</text:p>
              </text:list-item>
              <text:list-item text:style-override="id1-3-2-2-3-3-4">
                <text:number>d.</text:number>
                <text:p text:style-name="al">waarvoor door de school een ondersteuningsbrief waarin verklaard wordt dat;</text:p>
                <text:list text:style-name="id1-3-2-2-3-3-4-3">
                  <text:list-item text:style-override="id1-3-2-2-3-3-4-3-1">
                    <text:number>1.</text:number>
                    <text:p text:style-name="al">indien het een leerling van het basisonderwijs betreft, deze leerling een E-, D- en C- citoscore of vergelijkbare scores voor een vak heeft;</text:p>
                  </text:list-item>
                  <text:list-item text:style-override="id1-3-2-2-3-3-4-3-2">
                    <text:number>2.</text:number>
                    <text:p text:style-name="al">indien het een leerling van het voortgezet onderwijs betreft, deze leerling een gemiddeld een 6 of een lager cijfer voor een vak heeft.</text:p>
                  </text:list-item>
                </text:list>
              </text:list-item>
            </text:list>
          </text:section>
          <text:section text:name="artikel_id1-3-2-2-4" text:style-name="artikel">
            <text:p text:style-name="artikel_kop_titel"><text:span text:style-name="artikel_kop_label">Artikel</text:span> <text:span text:style-name="artikel_kop_nr">4</text:span> Reikwijdte, toetsing en criteria</text:p>
            <text:list text:style-name="id1-3-2-2-4-2">
              <text:list-item text:style-override="id1-3-2-2-4-2">
                <text:number>1.</text:number>
                <text:p text:style-name="al">De leerling krijgt gedurende maximaal een schooljaar, waarin onderwijs op hetzelfde onderwijsniveau wordt gevolgd, deze financiële tegemoetkoming in de kosten.</text:p>
              </text:list-item>
              <text:list-item text:style-override="id1-3-2-2-4-3">
                <text:number>2.</text:number>
                <text:p text:style-name="al">De maximumduur waarvoor de tegemoetkoming huiswerkbegeleiding en of bijles kan worden verkregen is bij uitzondering twee jaar, onder voorwaarde dat de ouders bij de vervolgaanvraag wederom een ondersteunende brief van school met het verzoek om voortzetting van de huiswerkbegeleiding en of bijles bijsluiten waaruit de noodzaak, vanwege individuele omstandigheden, voor een extra jaar wordt gemotiveerd</text:p>
              </text:list-item>
              <text:list-item text:style-override="id1-3-2-2-4-4">
                <text:number>3.</text:number>
                <text:p text:style-name="al">De ouders kiezen, in overleg met de school huiswerkbegeleiding of de bijles voor het schoolgaande kind.</text:p>
              </text:list-item>
              <text:list-item text:style-override="id1-3-2-2-4-5">
                <text:number>4.</text:number>
                <text:p text:style-name="al">De bijles en of studiebegeleiding dient daadwerkelijk gevolgd te worden.</text:p>
              </text:list-item>
            </text:list>
          </text:section>
          <text:section text:name="artikel_id1-3-2-2-5" text:style-name="artikel">
            <text:p text:style-name="artikel_kop_titel"><text:span text:style-name="artikel_kop_label">Artikel</text:span> <text:span text:style-name="artikel_kop_nr">5</text:span> Maximale vergoeding</text:p>
            <text:list text:style-name="id1-3-2-2-5-2">
              <text:list-item text:style-override="id1-3-2-2-5-2">
                <text:number>1.</text:number>
                <text:p text:style-name="al">De tegemoetkoming bedraagt maximaal € 25 per lesuur en maximaal € 100 per maand per schoolgaand kind.</text:p>
              </text:list-item>
              <text:list-item text:style-override="id1-3-2-2-5-3">
                <text:number>2.</text:number>
                <text:p text:style-name="al">Uitbetaling geschiedt op het moment dat de ouders de kosten van de huiswerkbegeleiding en of de bijles verschuldigd zijn, op vertoon een bewijs van de feitelijke betalingsverplichting of het betalingsbewijs.</text:p>
              </text:list-item>
              <text:list-item text:style-override="id1-3-2-2-5-4">
                <text:number>3.</text:number>
                <text:p text:style-name="al">Uitbetaling geschiedt bij voorkeur aan de verlener van de huiswerkbegeleiding of bijles,</text:p>
              </text:list-item>
              <text:list-item text:style-override="id1-3-2-2-5-5">
                <text:number>4.</text:number>
                <text:p text:style-name="al">Het college kan een andere betaalwijze dan in lid 3 genoemd toestaan.</text:p>
              </text:list-item>
            </text:list>
          </text:section>
          <text:section text:name="artikel_id1-3-2-2-6" text:style-name="artikel">
            <text:p text:style-name="artikel_kop_titel"><text:span text:style-name="artikel_kop_label">Artikel</text:span> <text:span text:style-name="artikel_kop_nr">6</text:span> Indienen aanvraag en wijze van verdeling van de tegemoetkoming</text:p>
            <text:p text:style-name="al">Een aanvraag wordt met het daarvoor bestemde aanvraagformulier ingediend bij het college, ter attentie van de afdeling Sociale Zaken en werkgelegenheid van de gemeente Haarlem. Bij de aanvraag dient, naast een offerte van de kosten en een bewijs van (voorlopige) inschrijving van de huiswerkbegeleiding en of bijles, de ondersteuningsbrief van de school te worden overlegd.</text:p>
          </text:section>
          <text:section text:name="artikel_id1-3-2-2-7" text:style-name="artikel">
            <text:p text:style-name="artikel_kop_titel"><text:span text:style-name="artikel_kop_label">Artikel</text:span> <text:span text:style-name="artikel_kop_nr">7</text:span> Voorliggende voorzieningen</text:p>
            <text:list text:style-name="id1-3-2-2-7-2">
              <text:list-item text:style-override="id1-3-2-2-7-2">
                <text:number>1.</text:number>
                <text:p text:style-name="al">Indien het schoolgaand kind gebruik kan maken van een andere voorziening binnen het primair of voortgezet onderwijs ten behoeve van verbetering van de leerresultaten, wordt deze als voorliggende voorziening gezien.</text:p>
              </text:list-item>
              <text:list-item text:style-override="id1-3-2-2-7-3">
                <text:number>2.</text:number>
                <text:p text:style-name="al">Wanneer de leerling meer behoefte heeft aan ondersteuning dan waarin het onderwijs kan voorzien kan een beroep worden gedaan op de Beleidsregels Huiswerkbegeleiding en Bijles om extra ondersteuning voor de leerling te realiseren.</text:p>
              </text:list-item>
            </text:list>
          </text:section>
          <text:section text:name="artikel_id1-3-2-2-8" text:style-name="artikel">
            <text:p text:style-name="artikel_kop_titel"><text:span text:style-name="artikel_kop_label">Artikel</text:span> <text:span text:style-name="artikel_kop_nr">8</text:span> Einde huiswerkbegeleiding en bijles</text:p>
            <text:p text:style-name="al">Bij het voortijdig stoppen van de huiswerkbegeleiding en of de bijles dient de afdeling Sociale Zaken en Werkgelegenheid hiervan zo snel mogelijk op de hoogte te worden gebracht. </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tegemoetkoming wordt geweigerd als niet wordt voldaan aan de criteria zoals vermeld in artikel 3 en 4 van deze beleidsregels.</text:p>
              </text:list-item>
              <text:list-item text:style-override="id1-3-2-2-9-3">
                <text:number>2.</text:number>
                <text:p text:style-name="al">De tegemoetkoming wordt geweigerd indien de ouders behoren tot personen die zijn uitgesloten van bijstand op grond van artikel 13, eerste lid van de wet, of aan degene die zich niet houdt aan de inlichtingenplicht zoals vastgelegd in artikel 17 van de wet.</text:p>
              </text:list-item>
            </text:list>
          </text:section>
          <text:section text:name="artikel_id1-3-2-2-10" text:style-name="artikel">
            <text:p text:style-name="artikel_kop_titel"><text:span text:style-name="artikel_kop_label">Artikel</text:span> <text:span text:style-name="artikel_kop_nr">10</text:span> Afwijkingen en Hardheidsclausule</text:p>
            <text:p text:style-name="al">Voor situaties waarin deze beleidsregels niet voorzien of onduidelijk zijn en of er sprake is van kennelijke hardheid kan het college in individuele gevallen ten gunste van aanvrager beslissen.</text:p>
          </text:section>
          <text:section text:name="artikel_id1-3-2-2-11" text:style-name="artikel">
            <text:p text:style-name="artikel_kop_titel"><text:span text:style-name="artikel_kop_label">Artikel</text:span> <text:span text:style-name="artikel_kop_nr">11</text:span> Ingangsdatum</text:p>
            <text:p text:style-name="al">Deze beleidsregels treden daags na publicatie in werking onder intrekking van de Beleidsregels Huiswerkbegeleiding en Bijles (2015/488128)</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Huiswerkbegeleiding en Bijles.</text:p>
          </text:section>
        </text:section>
        <text:section text:name="bijlage_id1-3-2-3" text:style-name="bijlage">
          <text:p text:style-name="bijlage_top"/>
          <text:p text:style-name="tussenkopvet">Toelichting</text:p>
          <text:p text:style-name="tussenkopvet">Artikel 1 Begripsomschrijvingen</text:p>
          <text:p text:style-name="al">Behoeft geen toelichting.</text:p>
          <text:p text:style-name="tussenkopvet">Artikel 2 Doelstelling</text:p>
          <text:p text:style-name="al">Behoeft geen toelichting.</text:p>
          <text:p text:style-name="tussenkopvet">Artikel 3 Doelgroep</text:p>
          <text:p text:style-name="al">Tot de doelgroep behoren de houders van de HaarlemPas of ouders in vergelijkbare omstandigheden. Hierbij wordt verwezen naar de bepalingen in de beleidsregels HaarlemPas</text:p>
          <text:p text:style-name="tussenkopvet">Artikel 4 Reikwijdte, toetsing en criteria</text:p>
          <text:p text:style-name="al">In het eerste lid wordt gesproken over de maximale termijn van de vergoeding op hetzelfde onderwijsniveau. Hiervoor is gekozen omdat van het schoolgaande kind mag worden verwacht dat hij/zij binnen een jaar op het gebruikelijke niveau van zijn opleiding functioneert. Wanneer langdurige ondersteuning nodig is in de vorm van huiswerkbegeleiding of bijles dat ligt het meer voor de hand dat de leerling een ander niveau van opleiding volgt. Wanneer de leerling in een volgend schooljaar les volgt op een hoger dan wel lager onderwijsniveau kan, indien van toepassing, opnieuw een beroep worden gedaan op deze beleidsregels. Wanneer de leerling doubleert, kan eveneens een beroep gedaan worden op deze beleidsregels.</text:p>
          <text:p text:style-name="al">In het tweede lid wordt gesproken over de mogelijkheid om in afwijking van het eerste van het eerste lid de maximale periode met een jaar te verleningen wanneer dit noodzakelijk is. Hierbij wordt gedacht aan voor de leerling ingrijpende gebeurtenissen in de persoonlijke of gezinssituatie dan wel medische omstandigheden.</text:p>
          <text:p text:style-name="tussenkopvet">Artikel 5 Beschikbare middelen en maximale vergoeding</text:p>
          <text:p text:style-name="al">Met het in het eerste lid genoemde lesuur wordt een uur van 60 minuten bedoeld. De maximale uurprijs is € 25 een hogere uurprijs komt voor eigen rekening.</text:p>
          <text:p text:style-name="al">Het maximale bedrag per maand geldt voor minimaal 4 lesuren, bij een lagere uurprijs kan de tegemoetkoming worden toegekend voor meer uren. </text:p>
          <text:p text:style-name="al">Rekenvoorbeeld:</text:p>
          <text:p text:style-name="al">Wanneer de kosten per uur € 12,50 zijn, wordt hiervan € 12,50 vergoed. Per maand worden maximaal 8 uren vergoed.</text:p>
          <text:p text:style-name="al">Wanneer de kosten per uur € 28 zijn, wordt hiervan € 25 vergoed; € 3 is boven de maximale uurprijs en komt niet voor vergoeding in aanmerking. Per maand worden maximaal 4 uren vergoed, in dit voorbeeld. </text:p>
          <text:p text:style-name="al">Op grond van het derde lid kan rechtstreeks betaald worden aan de verlener van de huiswerkbegeleiding of bijles.</text:p>
          <text:p text:style-name="al">In het vierde lid is geregeld dat indien ouders bezwaar maken tegen deze doorbetaling wordt uitbetaald aan de ouders, met inachtneming van artikel 46 Participatiewet. In artikel 46 Participatiewet is opgenomen dat bijstand niet vatbaar is voor vervreemding of verpanding, op grond van dit artikel kunnen ouders uitbetaling aan henzelf opeisen.</text:p>
          <text:p text:style-name="al">Indien er sprake is van een situatie vergelijkbaar met artikel 57 Participatiewet, wordt rechtstreeks betaald aan verlener van de huiswerkbegeleiding of bijles. In artikel 57 is opgenomen dat indien er gegronde redenen zijn om aan te nemen dat de belanghebbende zonder hulp niet in staat is tot een verantwoorde besteding van zijn bestaansmiddelen, het college betalingen uit zijn naam kan verrichten. </text:p>
          <text:p text:style-name="tussenkopvet">Artikel 6 Indienen aanvraag en wijze van verdeling van de tegemoetkoming</text:p>
          <text:p text:style-name="al">Het genoemde bewijs van inschrijving mag een voorlopig bewijs van inschrijving zijn, wanneer een ouder voor het aangaan van een overeenkomst met een bijles of huiswerkinstituut eerst zeker wil zijn dat hij in aanmerking komt voor de regeling.</text:p>
          <text:p text:style-name="tussenkopvet">Artikel 7 Voorliggende voorzieningen</text:p>
          <text:p text:style-name="al">Scholen beschikken over diverse middelen om leerling die dat nodig hebben extra te (laten) ondersteunen binnen de reguliere schooltijd. De beleidsregels ‘Huiswerkbegeleiding en Bijles’ zijn aanvullend op deze middelen. Van scholen wordt verwacht dat zij leerlingen eerst met hun eigen middelen ondersteunen.</text:p>
          <text:p text:style-name="tussenkopvet">Artikel 8 Einde huiswerkbegeleiding en bijles</text:p>
          <text:p text:style-name="al">Spreekt voor zich.</text:p>
          <text:p text:style-name="tussenkopvet">Artikel 9 Weigeringsgronden</text:p>
          <text:p text:style-name="al">Behoeft geen toelichting.</text:p>
          <text:p text:style-name="tussenkopvet">Artikel 10 Afwijkingen en Hardheidsclausule</text:p>
          <text:p text:style-name="al">Gemeente Haarlem bepaalt per individueel geval of er sprake is van kennelijke hardheid. Indien strikte toepassing van deze Beleidsregels leidt tot onbillijkheid van overwegende aard, kan in individuele gevallen worden beslist de tegemoetkoming Huiswerkbegeleiding en Bijles toch toe te kennen.</text:p>
          <text:p text:style-name="tussenkopvet">Artikel 11 ingangsdatum</text:p>
          <text:p text:style-name="al">Behoeft geen toelichting.</text:p>
          <text:p text:style-name="tussenkopvet">Artikel 12 Citeertitel</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48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werkbegeleiding en Bijl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83</meta:user-defined>
    <meta:user-defined meta:name="OVERHEIDop.GmbID/DC.identifier">gmb-2016-93483</meta:user-defined>
    <meta:user-defined meta:name="OVERHEID.TaxonomieBeleidsagenda/OVERHEID.category">Bestuur | Organisatie en beleid</meta:user-defined>
    <meta:user-defined meta:name="OVERHEID.Gemeente/DC.spatial">Haarlem</meta:user-defined>
    <meta:user-defined meta:name="DC.source">art. 35 lid 1 Wwb;1.0:c:BWBR0015703&amp;artikel=35&amp;lid=1&amp;g=2016-07-01</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Beleidsregels</meta:user-defined>
    <meta:user-defined meta:name="OVERHEIDop.versieInformatie"/>
  </office:meta>
</office:document-meta>
</file>