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Activiteitenbesluit, Kleveringweg 5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0 juni 2016 een verzoek is ontvangen voor het stellen van maatwerk inzake de opslag van verpakte gevaarlijke stoffen in de verkoopruimte. De locatie betreft:<text:span text:style-name="nadrukvet"> Kleveringweg 57, 2616 LZ te Delft.</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Het verzoek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347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7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7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maatwerk Activiteitenbesluit, Kleveringweg 57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76</meta:user-defined>
    <meta:user-defined meta:name="OVERHEIDop.GmbID/DC.identifier">gmb-2016-934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Z 57</meta:user-defined>
    <meta:user-defined meta:name="OVERHEIDop.woonplaats">Delft</meta:user-defined>
    <meta:user-defined meta:name="OVERHEIDop.straatnaam">Klevering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902 448879</meta:user-defined>
    <meta:user-defined meta:name="OVERHEIDop.versieInformatie"/>
  </office:meta>
</office:document-meta>
</file>