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leggen maatwerkvoorschrift (reguliere voorbereidingsprocedure) Beekhuizenseweg 70-72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een maatwerkvoorschrift op basis van het Activiteitenbesluit milieubeheer hebben opgelegd:</text:p>
            <text:p text:style-name="common-al">
            <text:span text:style-name="nadrukvet">Zaaknummer:</text:span> 	349775</text:p>
            <text:p text:style-name="common-al">
            <text:span text:style-name="nadrukvet">Omschrijving:</text:span> 	maatwerkvoorschrift voor het lozen zonder een vetafscheider en slibvangpunt</text:p>
            <text:p text:style-name="common-al">
            <text:span text:style-name="nadrukvet">Locatie:</text:span> 	Beekhuizenseweg 70-72, 6881 AM  Velp</text:p>
            <text:p text:style-name="common-al">
            <text:span text:style-name="nadrukvet">Datum besluit:</text:span>	01-07-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13-07-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93466</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466</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466</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leggen maatwerkvoorschrift (reguliere voorbereidingsprocedure) Beekhuizenseweg 70-72 te Ve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3466</meta:user-defined>
    <meta:user-defined meta:name="OVERHEIDop.GmbID/DC.identifier">gmb-2016-9346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1AM</meta:user-defined>
    <meta:user-defined meta:name="OVERHEIDop.woonplaats">Velp</meta:user-defined>
    <meta:user-defined meta:name="OVERHEIDop.straatnaam">Beekhuizense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6300 447665</meta:user-defined>
    <meta:user-defined meta:name="OVERHEIDop.versieInformatie"/>
  </office:meta>
</office:document-meta>
</file>