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Kottenseweg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ottenseweg 80, zaaknummer 119498</text:p>
            <text:p text:style-name="common-al">Voor: wijzigen voorgevel en vernieuwen schoorsteen, datum ontvangst 07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3460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460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Kottenseweg 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460</meta:user-defined>
    <meta:user-defined meta:name="OVERHEIDop.GmbID/DC.identifier">gmb-2016-93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S 80</meta:user-defined>
    <meta:user-defined meta:name="OVERHEIDop.woonplaats">Winterswijk</meta:user-defined>
    <meta:user-defined meta:name="OVERHEIDop.straatnaam">Kottens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7216 441998</meta:user-defined>
    <meta:user-defined meta:name="OVERHEIDop.versieInformatie"/>
  </office:meta>
</office:document-meta>
</file>