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2, zaaknummer 116360</text:p>
            <text:p text:style-name="common-al">Voor: bouwen woning, datum besluit 07-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345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5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5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3458</meta:user-defined>
    <meta:user-defined meta:name="OVERHEIDop.GmbID/DC.identifier">gmb-2016-934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De Stip</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62 443814</meta:user-defined>
    <meta:user-defined meta:name="OVERHEIDop.versieInformatie"/>
  </office:meta>
</office:document-meta>
</file>