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Driemark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Driemarkweg, zaaknummer 119490</text:p>
            <text:p text:style-name="common-al">Voor: bouwen woning, datum ontvangst 07-07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93455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455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455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Driemark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455</meta:user-defined>
    <meta:user-defined meta:name="OVERHEIDop.GmbID/DC.identifier">gmb-2016-934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2EM 7</meta:user-defined>
    <meta:user-defined meta:name="OVERHEIDop.woonplaats">Winterswijk</meta:user-defined>
    <meta:user-defined meta:name="OVERHEIDop.straatnaam">Driemark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5266 442184</meta:user-defined>
    <meta:user-defined meta:name="OVERHEIDop.versieInformatie"/>
  </office:meta>
</office:document-meta>
</file>