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ETHUIS BODRUM OP HET ADRES MGR. NOLENSLAAN 197-199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heeft op 4 juli 2016 een vergunning verleend op grond van artikel 2:28 van de Algemene Plaatselijke Verordening Schiedam voor Eethuis genaamd “Eethuis Bodrum`gevestigd in het pand met adres Mgr. Nolenslaan 197-199 te Schiedam.</text:p>
            <text:p text:style-name="common-al">De verleende openingstijden zijn:</text:p>
            <text:p text:style-name="common-al">-Maandag tot en met zondag 	van 07.00 uur - 01.00 uur</text:p>
            <text:p text:style-name="common-al">De verleende openingstijden voor het terras, geplaatst langs de voorgevel van het pand met 2 tafels en </text:p>
            <text:p text:style-name="common-al">4 zitplaatsen, zijn:</text:p>
            <text:p text:style-name="common-al">-maandag tot en met zondag 	van 12.00 - 22.00 uur</text:p>
            <text:p text:style-name="common-al">Vanaf 13 juli kunt u gedurende 6 weken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934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ETHUIS BODRUM OP HET ADRES MGR. NOLENSLAAN 197-199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45</meta:user-defined>
    <meta:user-defined meta:name="OVERHEIDop.GmbID/DC.identifier">gmb-2016-93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ET 686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320 437405</meta:user-defined>
    <meta:user-defined meta:name="OVERHEIDop.versieInformatie"/>
  </office:meta>
</office:document-meta>
</file>