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Enkhuizen: Verleende evenementenvergunning Huttenbouwweek Buurthuis Plan Zuid</text:p>
      <text:section text:name="zakelijke-mededeling_id1-3-2" text:style-name="zakelijke-mededeling">
        <text:section text:name="zakelijke-mededeling-tekst_id1-3-2-1" text:style-name="zakelijke-mededeling-tekst">
          <text:section text:name="tekst_id1-3-2-1-1" text:style-name="tekst">
            <text:p text:style-name="common-al">Op 6 juli  2016 is vergunning verleend voor het houden van de Huttenbouwweek Buurthuis Plan zuidt. Het evenement wordt gehouden van 22 augustus 2016 tot en met 26 augustus 2016 op de groenvoorziening aan de Admiraliteitsweg 41 te Enkhuizen.</text:p>
            <text:p text:style-name="common-al"/>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344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4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4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Huttenbouwweek Buurthuis Plan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42</meta:user-defined>
    <meta:user-defined meta:name="OVERHEIDop.GmbID/DC.identifier">gmb-2016-93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CN 78</meta:user-defined>
    <meta:user-defined meta:name="OVERHEIDop.woonplaats">Enkhuizen</meta:user-defined>
    <meta:user-defined meta:name="OVERHEIDop.straatnaam">Kuipers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804 523655</meta:user-defined>
    <meta:user-defined meta:name="OVERHEIDop.versieInformatie"/>
  </office:meta>
</office:document-meta>
</file>