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Burgemeester J. Zijpweg 21A,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30 juni 2016 een aanvraag om omgevingsvergunning is ontvangen voor het bouwen van een bedrijfshal op het perceel Burgemeester J. Zijpweg 21A in Venhuizen.</text:p>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 </text:span>
          </text:p>
            <text:p text:style-name="last-al">Voor meer informatie over deze aanvraag kunt u terecht bij het Omgevingsloket, locatie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93441</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41</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41</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J. Zijpweg 21A,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441</meta:user-defined>
    <meta:user-defined meta:name="OVERHEIDop.GmbID/DC.identifier">gmb-2016-934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MK 21a</meta:user-defined>
    <meta:user-defined meta:name="OVERHEIDop.woonplaats">Venhuizen</meta:user-defined>
    <meta:user-defined meta:name="OVERHEIDop.straatnaam">Burgemeester J. Zijpweg</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3496 520009</meta:user-defined>
    <meta:user-defined meta:name="OVERHEIDop.versieInformatie"/>
  </office:meta>
</office:document-meta>
</file>