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Hout 47A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de bedrijfsruimte aan De Hout 47A in Hem. De vergunning is verzonden op 5 jul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3440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4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4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Hout 47A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440</meta:user-defined>
    <meta:user-defined meta:name="OVERHEIDop.GmbID/DC.identifier">gmb-2016-93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HB 47a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673 520542</meta:user-defined>
    <meta:user-defined meta:name="OVERHEIDop.versieInformatie"/>
  </office:meta>
</office:document-meta>
</file>