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urgemeester J. Zijpweg 14 B01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loods aan de Burgemeester J. Zijpweg 14 B01 in Venhuizen. De vergunning is verzonden op 5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343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3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3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J. Zijpweg 14 B01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438</meta:user-defined>
    <meta:user-defined meta:name="OVERHEIDop.GmbID/DC.identifier">gmb-2016-9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14 b01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4063 520031</meta:user-defined>
    <meta:user-defined meta:name="OVERHEIDop.versieInformatie"/>
  </office:meta>
</office:document-meta>
</file>