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Schakelstraat 71,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juni 2016 een aanvraag om omgevingsvergunning is ontvangen voor het bouwen van een veranda en een erfafscheiding (legalisatie) aan de Schakelstraat 71 in Westwoud.</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 </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343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akelstraat 71,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36</meta:user-defined>
    <meta:user-defined meta:name="OVERHEIDop.GmbID/DC.identifier">gmb-2016-9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7VD 71</meta:user-defined>
    <meta:user-defined meta:name="OVERHEIDop.woonplaats">Westwoud</meta:user-defined>
    <meta:user-defined meta:name="OVERHEIDop.straatnaam">Schakelstraat</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7601 522357</meta:user-defined>
    <meta:user-defined meta:name="OVERHEIDop.versieInformatie"/>
  </office:meta>
</office:document-meta>
</file>