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2 A, 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uli 2016 een aanvraag ontvangen voor het bouwen van een schuurkas en watersilo op het perceel Hemmerbuurt 2 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343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3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2 A, 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435</meta:user-defined>
    <meta:user-defined meta:name="OVERHEIDop.GmbID/DC.identifier">gmb-2016-9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J 2a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066 519433</meta:user-defined>
    <meta:user-defined meta:name="OVERHEIDop.versieInformatie"/>
  </office:meta>
</office:document-meta>
</file>