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straat 5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1/2016, slopen kantoor, Hoofdstraat 57, 9686 VG Beerta.  </text:p>
            <text:p text:style-name="common-al"/>
            <text:p text:style-name="last-al">Winschoten, 2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34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4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4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oofdstraat 5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343</meta:user-defined>
    <meta:user-defined meta:name="OVERHEIDop.GmbID/DC.identifier">gmb-2016-9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VG 57</meta:user-defined>
    <meta:user-defined meta:name="OVERHEIDop.woonplaats">Beerta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415 576462</meta:user-defined>
    <meta:user-defined meta:name="OVERHEIDop.versieInformatie"/>
  </office:meta>
</office:document-meta>
</file>