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zewerf 5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werf 5 in Marken voor het uitbreiden van de woning</text:p>
            <text:p text:style-name="common-al">(ingekomen 30 juni 2016)</text:p>
            <text:p text:style-name="common-al"/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- het gebruik van gronden of bouwwerken in strijd met het bestemmingsplan.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341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zewerf 5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419</meta:user-defined>
    <meta:user-defined meta:name="OVERHEIDop.GmbID/DC.identifier">gmb-2016-93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CX 3</meta:user-defined>
    <meta:user-defined meta:name="OVERHEIDop.woonplaats">Marken</meta:user-defined>
    <meta:user-defined meta:name="OVERHEIDop.straatnaam">Rozew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6374 496398</meta:user-defined>
    <meta:user-defined meta:name="OVERHEIDop.versieInformatie"/>
  </office:meta>
</office:document-meta>
</file>