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44367 - Oosterbergweg 5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sterbergweg 5 te Beek</text:p>
            <text:p text:style-name="common-al">Omschrijving : kappen van bomen</text:p>
            <text:p text:style-name="common-al">Datum ontvangst : 7 juli 2016 </text:p>
            <text:p text:style-name="common-al">Zaaknummer ODRN : W.Z16.10194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340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0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0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44367 - Oosterbergweg 5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408</meta:user-defined>
    <meta:user-defined meta:name="OVERHEIDop.GmbID/DC.identifier">gmb-2016-934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EE 5</meta:user-defined>
    <meta:user-defined meta:name="OVERHEIDop.woonplaats">Beek</meta:user-defined>
    <meta:user-defined meta:name="OVERHEIDop.straatnaam">Oosterberg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10 426348</meta:user-defined>
    <meta:user-defined meta:name="OVERHEIDop.versieInformatie"/>
  </office:meta>
</office:document-meta>
</file>