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De Hork 28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rschikking van bestaande activiteiten binnen dezelfde bouwafmeting.</text:p>
            <text:p text:style-name="common-al">Locatie:	De Hork 28, 5431 NS, Cuijk</text:p>
            <text:p text:style-name="common-al">Datum ontvangen: 17 juni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9340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0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0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– De Hork 28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403</meta:user-defined>
    <meta:user-defined meta:name="OVERHEIDop.GmbID/DC.identifier">gmb-2016-93403</meta:user-defined>
    <meta:user-defined meta:name="OVERHEID.TaxonomieBeleidsagenda/OVERHEID.category">Natuur en milieu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NS 28</meta:user-defined>
    <meta:user-defined meta:name="OVERHEIDop.woonplaats">Cuijk</meta:user-defined>
    <meta:user-defined meta:name="OVERHEIDop.straatnaam">De Hork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447 414522</meta:user-defined>
    <meta:user-defined meta:name="OVERHEIDop.versieInformatie"/>
  </office:meta>
</office:document-meta>
</file>