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Bodemsanering Wet bodembescherming ‘Celsiusstraat 2’,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aan Celsiusstraat 2 in Nijmegen gesaneerd wordt volgens het Besluit Uniforme Saneringen (BUS). Over een oppervlak van bijna 400 m2 wordt een asbestverontreiniging gesaneerd. Deze verontreiniging is aangetroffen tot maximaal 1,3 meter minus maaiveld. De aangetroffen verontreiniging wordt in zijn geheel verwijderd. In totaal wordt ca. 230 m3 grond ontgraven. Na sanering wordt de put aangevuld met grond die voldoet aan de Achtergrondwaarde.</text:p>
            <text:p text:style-name="common-al">De sanering kan op 8 augustus 2016 starten, tenzij het college daarvoor aangeeft dat de melding niet voldoet aan de eisen van het BUS.</text:p>
            <text:p text:style-name="last-al">U kunt het college erop wijzen als de voorgenomen werkzaamheden volgens u niet voldoen aan de eisen van het BUS. U kunt de melding inzien bij bureau Leefomgevingskwaliteit. Om de melding in te zien of om uw reactie te geven, kunt u bellen met de heer Broekman van bureau Leefomgevingskwaliteit, telefoon (024) 3292434. U kunt ook een e-mail sturen naar s.broekman@nijmegen.nl. U moet uw reactie voor 1-8-2016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3401</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01</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01</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Bodemsanering Wet bodembescherming ‘Celsiusstraat 2’,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401</meta:user-defined>
    <meta:user-defined meta:name="OVERHEIDop.GmbID/DC.identifier">gmb-2016-9340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3JC 25</meta:user-defined>
    <meta:user-defined meta:name="OVERHEIDop.woonplaats">Nijmegen</meta:user-defined>
    <meta:user-defined meta:name="OVERHEIDop.straatnaam">Celsiusstraat</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300 424848</meta:user-defined>
    <meta:user-defined meta:name="OVERHEIDop.versieInformatie"/>
  </office:meta>
</office:document-meta>
</file>