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 week 28 2016</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text:p>
            <text:p text:style-name="common-al">Burgemeester en wethouders maken bekend dat zij de volgende aanvraag voor een omgevings-vergunning hebben ontvangen voor het:</text:p>
            <text:p text:style-name="common-al">uitbreiden van een woning, Englumerweg 1a te Oldehove</text:p>
            <text:p text:style-name="common-al">(ontvangen 27 juni 2016 )</text:p>
            <text:p text:style-name="common-al">De aangevraagde omgevingsvergunningen leggen wij in de oneven weken op maandag voor aan Libau welstands- en monumentenzorg Groningen (www.libau.nl). Voor het bijwonen van deze openbare vergadering kunt u een afspraak maken met de Publieksbalie: (0594) 50 88 88. </text:p>
            <text:p text:style-name="common-al">In dit stadium kunt u geen bezwaar maken tegen bovenstaande aanvragen. </text:p>
            <text:p text:style-name="common-al">Activiteit Bouw/Ruimtelijke Ordening/Milieu</text:p>
            <text:p text:style-name="common-al">Ontwerp-omgevingsvergunning </text:p>
            <text:p text:style-name="common-al">Burgemeester en wethouders maken bekend dat zij in het kader van de Wet algemene bepalingen omgevingsrecht voornemens zijn een omgevingsvergunning voor de activiteit “bouw, ruimtelijke ordening en milieu” te verlenen voor het:</text:p>
            <text:p text:style-name="common-al">bouwen van hallen/bedrijfsgebouw, Spanjaardsdijk Zuid 5 te Aduard</text:p>
            <text:p text:style-name="last-al">De ontwerp-omgevingsvergunning ligt met bijbehorende stukken vanaf 13 juli 2016 zes weken ter inzage bij de Publieksbalie. Binnen deze termijn kunnen belanghebbenden, hun zienswijze(n) bij voorkeur schriftelijk, kenbaar maken bij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933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en week 2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96</meta:user-defined>
    <meta:user-defined meta:name="OVERHEIDop.GmbID/DC.identifier">gmb-2016-9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anvraag</meta:user-defined>
    <meta:user-defined meta:name="OVERHEID.EPSG28992/DC.spatial">223057 585196</meta:user-defined>
    <meta:user-defined meta:name="OVERHEIDop.versieInformatie"/>
  </office:meta>
</office:document-meta>
</file>