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rkstraat 28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3 juni 2016:</text:p>
            <text:p text:style-name="common-al">Parkstraat 28 te Liempde: het vergroten van de woning</text:p>
            <text:p text:style-name="tussenkopcur">Stukken inzien?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93395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395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395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rkstraat 28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3395</meta:user-defined>
    <meta:user-defined meta:name="OVERHEIDop.GmbID/DC.identifier">gmb-2016-93395</meta:user-defined>
    <meta:user-defined meta:name="OVERHEID.TaxonomieBeleidsagenda/OVERHEID.category">Ruimte en infrastructuur | Organisatie en beleid</meta:user-defined>
    <meta:user-defined meta:name="DCTERMS.abstract">Aangevraagde omgevingsvergunning voor Parkstraat 28 te Liempde: het vergroten van de woning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CE 28</meta:user-defined>
    <meta:user-defined meta:name="OVERHEIDop.woonplaats">Liempde</meta:user-defined>
    <meta:user-defined meta:name="OVERHEIDop.straatnaam">Park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3870 397547</meta:user-defined>
    <meta:user-defined meta:name="OVERHEIDop.versieInformatie"/>
  </office:meta>
</office:document-meta>
</file>