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Evenementenvergunning en geluidsontheffingverleend voor Bouwweek Mil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tichting Kinderfeesten Mil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t Spoor", naast Spoorstraat 41l, 5451 GA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8 t/m 20 jul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juli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339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en geluidsontheffingverleend voor Bouwweek Mil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92</meta:user-defined>
    <meta:user-defined meta:name="OVERHEIDop.GmbID/DC.identifier">gmb-2016-93392</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GA 41</meta:user-defined>
    <meta:user-defined meta:name="OVERHEIDop.woonplaats">Mill</meta:user-defined>
    <meta:user-defined meta:name="OVERHEIDop.straatnaam">Spoor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184 410473</meta:user-defined>
    <meta:user-defined meta:name="OVERHEIDop.versieInformatie"/>
  </office:meta>
</office:document-meta>
</file>