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meerstraat 13 A, 2131 AD Hoofddorp,  J.F. van Limpt Holding bv, het vernieuwen van de voor- en zijgevel kozijnen, de voorgevel en het wijzigen van de in- uitrit, 11-07-2016, zaak 1058703  (verleend op 07-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3387</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87</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87</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meerstraat 13 A, 2131 AD Hoofddorp,  J.F. van Limpt Holding bv, het vernieuwen van de voor- en zijgevel kozijnen, de voorgevel en het wijzigen van de in- uitrit, 11-07-2016, zaak 1058703  (verleend op 07-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387</meta:user-defined>
    <meta:user-defined meta:name="OVERHEIDop.GmbID/DC.identifier">gmb-2016-9338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AD 13</meta:user-defined>
    <meta:user-defined meta:name="OVERHEIDop.woonplaats">Hoofddorp</meta:user-defined>
    <meta:user-defined meta:name="OVERHEIDop.straatnaam">Noordme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93 480862</meta:user-defined>
    <meta:user-defined meta:name="OVERHEIDop.versieInformatie"/>
  </office:meta>
</office:document-meta>
</file>