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kermisactiviteiten tijdens de kermis Stevensweert 2016 op 2, 3, 4 en 5 september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Jan van Steffeswertplein, 6107 BZ te Stevensweert / Maasgouw / verzonden 4 juli 2016 / het verstrekken van zwak-alcoholhoudende drank ten behoeve van de kermisactiviteiten tijdens de kermis Stevensweert 2016 op 2 september 2016 vanaf 17.00 uur tot 01.00 uur, op 3 september 2016 vanaf 13.30 uur tot 01.00, op 4 september 2016 vanaf 13.00 uur tot 01.00 uur en op 5 september 2016 vanaf 13.00 uur tot 24.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3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kermisactiviteiten tijdens de kermis Stevensweert 2016 op 2, 3, 4 en 5 sept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86</meta:user-defined>
    <meta:user-defined meta:name="OVERHEIDop.GmbID/DC.identifier">gmb-2016-933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60 349250</meta:user-defined>
    <meta:user-defined meta:name="OVERHEIDop.versieInformatie"/>
  </office:meta>
</office:document-meta>
</file>