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werk of werkzaamheden uitvoeren) Ouddorp, Koolweg 3: ophogen kavel, ontvangstdatum: 04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38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8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 uitvoeren) Ouddorp, Koolweg 3: ophogen kavel, ontvangstdatum: 04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383</meta:user-defined>
    <meta:user-defined meta:name="OVERHEIDop.GmbID/DC.identifier">gmb-2016-93383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H 3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184 426156</meta:user-defined>
    <meta:user-defined meta:name="OVERHEIDop.versieInformatie"/>
  </office:meta>
</office:document-meta>
</file>