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Strand Zuid” op 17 juli 2016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gstrand Groeskamp, 6017 -- te Thorn / Maasgouw / verzonden 5 juli 2016 / het produceren van mechanisch versterkte en levende muziek tijdens het evenement “Strand Zuid” op 17 juli 2016 van 12.00 uur tot 21.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38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Strand Zuid” op 17 jul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82</meta:user-defined>
    <meta:user-defined meta:name="OVERHEIDop.GmbID/DC.identifier">gmb-2016-933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