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Middelharnis, B, 7107 nabij Dwarsweg: kappen van 10 bomen, ontvangstdatum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3379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7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7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 Middelharnis, B, 7107 nabij Dwarsweg: kappen van 10 bomen, ontvangstdatum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379</meta:user-defined>
    <meta:user-defined meta:name="OVERHEIDop.GmbID/DC.identifier">gmb-2016-933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LB 4</meta:user-defined>
    <meta:user-defined meta:name="OVERHEIDop.woonplaats">Middelharnis</meta:user-defined>
    <meta:user-defined meta:name="OVERHEIDop.straatnaam">Dwar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1540 419475</meta:user-defined>
    <meta:user-defined meta:name="OVERHEIDop.versieInformatie"/>
  </office:meta>
</office:document-meta>
</file>