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Strand Zuid” op 17 juli  te Thorn / Maasgouw</text:p>
      <text:section text:name="zakelijke-mededeling_id1-3-2" text:style-name="zakelijke-mededeling">
        <text:section text:name="zakelijke-mededeling-tekst_id1-3-2-1" text:style-name="zakelijke-mededeling-tekst">
          <text:section text:name="tekst_id1-3-2-1-1" text:style-name="tekst">
            <text:p text:style-name="common-al">dagstrand Groeskamp, 6017 -- te Thorn / Maasgouw / verzonden 5 juli 2016 / het verstrekken van zwak-alcoholhoudende drank ten behoeve van het evenement “Strand Zuid” op 17 juli 2016 van 12.00 uur tot 2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337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7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7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Strand Zuid” op 17 juli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378</meta:user-defined>
    <meta:user-defined meta:name="OVERHEIDop.GmbID/DC.identifier">gmb-2016-933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764 352511</meta:user-defined>
    <meta:user-defined meta:name="OVERHEIDop.versieInformatie"/>
  </office:meta>
</office:document-meta>
</file>