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2-1-1">
      <style:table-column-properties style:rel-column-width="4*"/>
    </style:style>
    <style:style style:family="table-column" style:parent-style-name="colspec" style:name="id1-3-2-2-2-2-1-2">
      <style:table-column-properties style:rel-column-width="96*"/>
    </style:style>
    <style:style style:family="table-column" style:parent-style-name="colspec" style:name="id1-3-2-2-5-5-1-1">
      <style:table-column-properties style:rel-column-width="6*"/>
    </style:style>
    <style:style style:family="table-column" style:parent-style-name="colspec" style:name="id1-3-2-2-5-5-1-2">
      <style:table-column-properties style:rel-column-width="5*"/>
    </style:style>
    <style:style style:family="table-column" style:parent-style-name="colspec" style:name="id1-3-2-2-5-5-1-3">
      <style:table-column-properties style:rel-column-width="90*"/>
    </style:style>
    <style:style style:family="table-column" style:parent-style-name="colspec" style:name="id1-3-2-2-6-2-1-1">
      <style:table-column-properties style:rel-column-width="4*"/>
    </style:style>
    <style:style style:family="table-column" style:parent-style-name="colspec" style:name="id1-3-2-2-6-2-1-2">
      <style:table-column-properties style:rel-column-width="96*"/>
    </style:style>
    <style:style style:family="table-column" style:parent-style-name="colspec" style:name="id1-3-2-2-7-2-1-1">
      <style:table-column-properties style:rel-column-width="4*"/>
    </style:style>
    <style:style style:family="table-column" style:parent-style-name="colspec" style:name="id1-3-2-2-7-2-1-2">
      <style:table-column-properties style:rel-column-width="96*"/>
    </style:style>
    <style:style style:family="table-column" style:parent-style-name="colspec" style:name="id1-3-2-2-8-2-1-1">
      <style:table-column-properties style:rel-column-width="4*"/>
    </style:style>
    <style:style style:family="table-column" style:parent-style-name="colspec" style:name="id1-3-2-2-8-2-1-2">
      <style:table-column-properties style:rel-column-width="96*"/>
    </style:style>
    <style:style style:family="table-column" style:parent-style-name="colspec" style:name="id1-3-2-2-9-2-1-1">
      <style:table-column-properties style:rel-column-width="4*"/>
    </style:style>
    <style:style style:family="table-column" style:parent-style-name="colspec" style:name="id1-3-2-2-9-2-1-2">
      <style:table-column-properties style:rel-column-width="96*"/>
    </style: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5-5-1-1">
      <style:table-column-properties style:rel-column-width="50*"/>
    </style:style>
    <style:style style:family="table-column" style:parent-style-name="colspec" style:name="id1-3-2-2-15-5-1-2">
      <style:table-column-properties style:rel-column-width="50*"/>
    </style:style>
  </office:automatic-styles>
  <office:body>
    <office:text>
      <text:p text:style-name="new_page_staatscourant"/>
      <text:p text:style-name="single-kop-titel">Beleidsregel ‘Stimuleringsregeling dorpen en wijken Emmen 2015’</text:p>
      <text:section text:name="regeling_id1-3-2" text:style-name="regeling">
        <text:section text:name="aanhef_id1-3-2-1" text:style-name="aanhef">
          <text:section text:name="preambule_id1-3-2-1-1" text:style-name="preambule">
            <text:p text:style-name="al">Het college van burgemeester en wethouders maakt bekend dat zij in de vergadering van 29 september 2015 de Beleidsregel ‘Stimuleringsregeling dorpen en wijken Emmen 2015’ heeft vastgesteld.</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Behorende bij de Algemene subsidieverordening Emmen 2013 (art. 3 jo 4 ASV) </text:span>
          </text:p>
            <text:p text:style-name="al">
            <text:span text:style-name="nadrukvet">Besluit College d.d. 29 september 2015 Reg. nr: 15/0805</text:span>
          </text:p>
            <text:p text:style-name="al">
            <text:span text:style-name="nadrukvet">Programma : Wonen en Ruimte</text:span>
          </text:p>
            <text:p text:style-name="al">
            <text:span text:style-name="nadrukvet">Beleidsstuk : Stimuleringsfonds dorpen en wijken</text:span>
          </text:p>
            <text:p text:style-name="al">
            <text:span text:style-name="nadrukvet">Onderwerp : Stimuleringsregeling dorpen en wijken Emmen 2015</text:span>
          </text:p>
          </text:section>
          <text:section text:name="artikel_id1-3-2-2-2" text:style-name="artikel">
            <text:p text:style-name="artikel_kop_titel"><text:span text:style-name="artikel_kop_label">Artikel</text:span> <text:span text:style-name="artikel_kop_nr">1:</text:span> Bijzondere begripsomschrijvingen</text:p>
            <text:section text:name="table_id1-3-2-2-2-2" text:style-name="table">
              <text:p text:style-name="table_top"/>
              <table:table table:style-name="tgroup">
                <table:table-column table:style-name="id1-3-2-2-2-2-1-1"/>
                <table:table-column table:style-name="id1-3-2-2-2-2-1-2"/>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Stimuleringsfonds: Het Stimuleringsfonds Dorpen en wijken ingesteld bij raadsbesluit van 26 maart 20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Activiteitenplan: het overeenkomstig artikel 4:62 van de Algemene wet bestuursrecht bij de subsidieaanvraag te overleggen document, waarin beschreven is welke activiteiten of investeringen de subsidieaanvrager voornemens is met de subsidie uit te voeren, hoe de uitvoering van deze activiteiten vorm krijgt en welke doelen er met de uitvoering van deze activiteiten nagestreefd wor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Subsidieplafond: het bedrag dat per jaar beschikbaar is voor het verstrekken van subsidies op basis van deze beleidsrege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Verslag van verrichte activiteiten of investeringen: het overeenkomstig artikel 4:75 Algemene Wet Bestuursrecht bij de subsidievaststelling te overleggen document, waarin beschreven is hoe de activiteiten of investeringen waarvoor subsidie is aangevraagd verlopen zijn en in welke mate de doelstellingen die met het uitvoeren van de activiteiten beoogd waren, behaald zijn. Uit het verslag van de verrichte activiteiten of investeringen moet blijken of aan de subsidievoorwaarden is volda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Erkende overlegpartner: Overlegpartner zoals bedoeld in de “Verordening op de Overlegstructuren in de gemeente Emmen 2012” van 22 december 201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Voor een omschrijving van de in deze beleidsregel gehanteerde begrippen wordt verder verwezen naar de begripsomschrijving in artikel 1 van de “Algemene subsidieverordening gemeente Emmen 2013” en titel 4:2 van de Algemene Wet Bestuursrecht. </text:p>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2:</text:span> Doelgroep</text:p>
            <text:p text:style-name="al">Op de subsidie uit het Stimuleringsfonds dorpen en wijken kan uitsluitend een beroep gedaan worden door rechtspersonen die een activiteit of investering willen doen die bijdraagt aan de verwezenlijking van de doelen volgens artikel 4 van deze beleidsregel. De subsidie ziet op het beleidsterrein bouwen, wonen en milieu zoals bedoeld in artikel 2 van de “Algemene Subsidieverordening gemeente Emmen 2013”.</text:p>
          </text:section>
          <text:section text:name="artikel_id1-3-2-2-4" text:style-name="artikel">
            <text:p text:style-name="artikel_kop_titel"><text:span text:style-name="artikel_kop_label">Artikel</text:span> <text:span text:style-name="artikel_kop_nr">3:</text:span> Begrenzing toepassingsgebied</text:p>
            <text:p text:style-name="al">De toepassing van het Stimuleringsfonds Dorpen en Wijken is beperkt tot de dorpen en de woonwijken buiten het Centrum Plangebied Emmen. De gebieden aangewezen voor industrie- en bedrijventerreinen, de (glas)tuinbouw en het agrarische gebied zijn van deze regeling uitgesloten. </text:p>
          </text:section>
          <text:section text:name="artikel_id1-3-2-2-5" text:style-name="artikel">
            <text:p text:style-name="artikel_kop_titel"><text:span text:style-name="artikel_kop_label">Artikel</text:span> <text:span text:style-name="artikel_kop_nr">4:</text:span> Doel</text:p>
            <text:p text:style-name="al">Het doel van subsidieverstrekking op basis van deze beleidsregel is om toepassing te kunnen geven aan het Stimuleringsfonds Dorpen en wijken. Door middel van subsidie worden bewonersinitiatieven gestimuleerd en ondersteund die gericht zijn op het versterken van de leefbaarheid en vitaliteit van dorpen en wijken. </text:p>
            <text:p text:style-name="al">De subsidie ondersteunt concrete kleinschalige projecten die helpen om verpaupering tegen te gaan, dan wel om centrumvoorzieningen in stand te houden en te versterken, economische potenties van de dorpen en wijken te benutten of bijdragen aan sociaaleconomische versterking van wijken en dorpen.</text:p>
            <text:p text:style-name="al">Hieronder volgt een richtinggevende, maar niet uitputtende uitleg, van deze kaders:</text:p>
            <text:section text:name="table_id1-3-2-2-5-5" text:style-name="table">
              <text:p text:style-name="table_top"/>
              <table:table table:style-name="tgroup">
                <table:table-column table:style-name="id1-3-2-2-5-5-1-1"/>
                <table:table-column table:style-name="id1-3-2-2-5-5-1-2"/>
                <table:table-column table:style-name="id1-3-2-2-5-5-1-3"/>
                <table:table-row table:style-name="row">
                  <table:table-cell table:style-name="entry" table:number-rows-spanned="1" table:number-columns-spanned="1">
                    <text:p text:style-name="table_al">
                      <text:span text:style-name="nadrukcur">A.</text:span>
                    </text:p>
                  </table:table-cell>
                  <table:table-cell table:style-name="entry" table:number-rows-spanned="1" table:number-columns-spanned="2">
                    <text:p text:style-name="table_al">
                      <text:span text:style-name="nadrukcur">Verpaupering tegengaa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Beheer en regelmatig onderhoud van braakliggende terrein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Opruimen en/of (tijdelijk) inrichten van erve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Tijdelijk gebruik van terrein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erloedering of verval in de leefomgeving treedt op door leegstand, braakligging, buiten gebruik stelling, ontbrekend onderhoudsbudget of ernstige nalatigheid. Hierdoor kunnen moeilijk oplosbare knelpunten ontstaan die van invloed zijn op de leefbaarheid in straat of buurt. Te denken valt aan situaties waarbij het niet mogelijk is om eigenaren op hun eigen verantwoordelijkheid aan te sprek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met reguliere middelen geen duurzame aanpak kan worden gerealiseerd, kan een beroep worden gedaan op het stimuleringsfonds.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cur">B.</text:span>
                    </text:p>
                  </table:table-cell>
                  <table:table-cell table:style-name="entry" table:number-rows-spanned="1" table:number-columns-spanned="2">
                    <text:p text:style-name="table_al">
                      <text:span text:style-name="nadrukcur">Centrumvoorzieningen in stand houden en versterk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Aanpak leegstaande gebouwen door hergebruik, herbestemming of afbraak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Tijdelijk gebruik of tijdelijk inrichten ( bijv. etalages).</text:spa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Het koopgedrag (onder meer aankopen via internet), de samenstelling van de bevolking (veroudering en vertrek jongeren) en de behoefte aan bedrijfs-huisvesting zijn veranderd. Daardoor staan winkelpanden vaker en langer leeg. Ook treedt soms achterstallig onderhoud op. Dit kan grote invloed hebben op de beleving en waardering van centrumgebieden, aanloopstraten en plekken die sterk beeldbepalend zijn. De gemeente steunt initiatieven en investeringen om leegstand en dreigende verloedering tegen te gaan. Het ontwikkelen van alternatieve gebruiksmogelijkheden wordt gestimuleer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Herontwikkeling dorpshuizen, buurtcentra, clubhuizen en schoolgebouwen</text:span>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Maatschappelijke activiteiten veranderen. Buurt- en clubhuizen, scholen en andere maatschappelijke gebouwen beantwoorden vaak niet meer aan de behoefte. In dorpen en wijken wordt nagedacht over de mogelijkheden om deze gebouwen door aanpassing beter te laten aansluiten bij specifieke behoeften en omstandigheden. Ook worden andere gebruiksmogelijkheden onderzocht of wordt afbraak overwogen. De gemeente steunt hierop gerichte activiteiten en invester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
                      <text:span text:style-name="nadrukcur">Economische potenties benutt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cur">Stimuleren bedrijfsontwikkeling langs de recreatievaar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cur">Aanpassingen in dorpscentra ter ondersteuning nieuwe bedrijvigheid</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De nieuwe vaarverbinding heeft veel reuring teweeg gebracht in de aanliggend dorpen. Dit biedt kansen voor nieuwe bedrijvigheid die ondernemers en particulieren graag willen benutten. Om deze economische initiatieven kansrijk te maken ondersteunt de gemeente daarmee samenhangende activiteiten en investeringen in de dorpscentra langs de vaarverbinding en in winkelgebieden met een bovenlokale functie. Hiermee sluiten we aan bij de “Kadernota Vitaal Platteland; Platteland in Balans”.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2">
                    <text:p text:style-name="table_al">
                      <text:span text:style-name="nadrukcur">Sociaaleconomische versterk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cur">Stimuleren maatschappelijke functies in (bestaande) bedrijv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cur">Ontwikkelen leer- en stageprojecten voor toetreding tot de arbeidsmark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cur">Bevorderen broedplaatsen voor ondernemerscreativiteit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cur">Stimuleren / ondersteunen breedband als onderdeel van projecten die bijdragen aan sociale cohesie en leefbaarheid.</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Door nadruk te leggen op het sociale domein kunnen economische initiatieven in wijken en dorpen een duurzame bijdrage leveren aan vitaliteit en samenhang. Ook helpt dit om vitale voorzieningen in stand te houden. Zo kan bijvoorbeeld de dorpswinkel een ontmoetingsplaats zijn voor de inwoners, maar ook een leer- en stageproject gericht op toetreding tot de arbeidsmark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Om ondernemerschap vanuit creativiteit een kans te geven kunnen in dorpen en wijken broedplaatsen worden ingericht waar mensen elkaar stimuleren en mogelijkheden verkennen. Ook beschikbaarstelling en inrichting van startersplekken in (collectieve) bedrijfsruimten en ontwikkeling/aanleg van glasvezel, dragen bij aan een vitale samenleving.</text:p>
                  </table:table-cell>
                </table:table-row>
              </table:table>
              <text:p text:style-name="table_bottom"/>
            </text:section>
            <text:p text:style-name="al">Het totaal of een deel van de kosten zijn subsidiabel voor zover het project, of onderdelen daarvan, het hoofddoel dienen en binnen meer dan één van de bovengenoemde kaders vallen.</text:p>
          </text:section>
          <text:section text:name="artikel_id1-3-2-2-6" text:style-name="artikel">
            <text:p text:style-name="artikel_kop_titel"><text:span text:style-name="artikel_kop_label">Artikel</text:span> <text:span text:style-name="artikel_kop_nr">5</text:span> De aanvraag</text:p>
            <text:section text:name="table_id1-3-2-2-6-2" text:style-name="table">
              <text:p text:style-name="table_top"/>
              <table:table table:style-name="tgroup">
                <table:table-column table:style-name="id1-3-2-2-6-2-1-1"/>
                <table:table-column table:style-name="id1-3-2-2-6-2-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subsidieaanvraag moet worden ingediend binnen een door burgemeester en wethouders jaarlijks openbaar te maken tijdvak.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e subsidieaanvraag moet schriftelijk worden ingediend op een door het college vastgesteld aanvraagformulier, zoals bedoeld in artikel 4:4 van de Algemene Wet Bestuursrecht.</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Uit de aanvraag moet blijken dat het plan vanuit het dorp of de wijk is voorbereid, welk draagvlak dit heeft van bewoners, maatschappelijke organisaties en het bedrijfsleven en welk advies de erkende overlegpartner ten aanzien van het plan geeft.</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Bij de subsidieaanvraag moet een activiteiten- en/of investeringsplan zoals omschreven in artikel 1 worden overlegd, op basis waarvan de aanvraag getoetst kan worden aan de criteria genoemd in artikel 6 van deze beleidsregel.</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Bij de subsidieaanvraag moet een begroting van uitgaven en inkomsten worden overlegd, zoals bedoeld in artikel 4:61, eerste lid, onder b van de Algemene Wet Bestuursrecht.</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Ondernemers moeten volgens Europese regelgeving inzake staatssteun bij de aanvraag een ondertekende “Verklaring de minimis-steun” overleggen. </text:p>
                  </table:table-cell>
                </table:table-row>
              </table:table>
              <text:p text:style-name="table_bottom"/>
            </text:section>
          </text:section>
          <text:section text:name="artikel_id1-3-2-2-7" text:style-name="artikel">
            <text:p text:style-name="artikel_kop_titel"><text:span text:style-name="artikel_kop_label">Artikel</text:span> <text:span text:style-name="artikel_kop_nr">6:</text:span> Toetsingscriteria voor subsidieverlening</text:p>
            <text:section text:name="table_id1-3-2-2-7-2" text:style-name="table">
              <text:p text:style-name="table_top"/>
              <table:table table:style-name="tgroup">
                <table:table-column table:style-name="id1-3-2-2-7-2-1-1"/>
                <table:table-column table:style-name="id1-3-2-2-7-2-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Er wordt slechts een bijdrage verstrekt indien andere financiële regelingen niet toereikend of niet beschikbaar zij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e activiteit of investering heeft een aantoonbare meerwaarde voor de leefbaarheid van wijk of dorp en heeft een duidelijk draagvlak in wijk of dorp. De erkende overlegpartner in het betreffende gebied is over de activiteiten gehoord.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Minimaal 25% van de kosten die voor subsidie in aanmerking komen, is gedekt uit bijdragen van derden en/of door actieve deelname van vrijwilligers.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Voor initiatieven en projecten volgens kader D moet er sprake zijn van cofinanciering door de EOP uit de hun ter beschikking staande middelen; tenzij dit de financiële reserves van de betreffende EOP overstijgt, is deze cofinanciering ten minste € 5.00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Bij de uitvoering van initiatieven en projecten volgens kader D van artikel 4 en indien nodig en mogelijk in de personele bezetting ná de totstandkoming van de activiteit, moeten medewerkers worden ingeschakeld van de ketenpartners in het domein van de Participatiewet (Buurtsupport, EMCO, VZD, Area, DAAD enz.). De mogelijkheid stagiaires c.q. leerlingen in te schakelen dient nadrukkelijk te worden bezien en waar mogelijk te worden gerealiseerd.</text:p>
                  </table:table-cell>
                </table:table-row>
              </table:table>
              <text:p text:style-name="table_bottom"/>
            </text:section>
          </text:section>
          <text:section text:name="artikel_id1-3-2-2-8" text:style-name="artikel">
            <text:p text:style-name="artikel_kop_titel"><text:span text:style-name="artikel_kop_label">Artikel</text:span> <text:span text:style-name="artikel_kop_nr">7:</text:span> Beoordeling subsidie-aanvraag</text:p>
            <text:section text:name="table_id1-3-2-2-8-2" text:style-name="table">
              <text:p text:style-name="table_top"/>
              <table:table table:style-name="tgroup">
                <table:table-column table:style-name="id1-3-2-2-8-2-1-1"/>
                <table:table-column table:style-name="id1-3-2-2-8-2-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subsidieaanvraag wordt getoetst op volledigheid en tijdigheid ingevolge artikel 2, 3 en 5 van deze beleidsregel. Indien hieraan wordt voldaan zal de aanvraag in behandeling worden genomen.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e subsidieaanvraag wordt aansluitend getoetst aan de subsidiedoelstelling, zoals aangegeven in artikel 4, en aan de toetsingscriteria volgens artikel 6 van deze beleidsregel.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De aanvraag wordt afgewezen als niet wordt voldaan aan het bepaalde in de artikelen 4 en 6 van deze beleidsregel, dan wel als met inwilliging het subsidieplafond van het betreffende jaar zou worden overschreden, een en ander zoals bedoeld in artikel 4:25, tweede lid, van de Algemene Wet Bestuursrecht.</text:p>
                  </table:table-cell>
                </table:table-row>
              </table:table>
              <text:p text:style-name="table_bottom"/>
            </text:section>
          </text:section>
          <text:section text:name="artikel_id1-3-2-2-9" text:style-name="artikel">
            <text:p text:style-name="artikel_kop_titel"><text:span text:style-name="artikel_kop_label">Artikel</text:span> <text:span text:style-name="artikel_kop_nr">8:</text:span> Hoogte subsidie</text:p>
            <text:section text:name="table_id1-3-2-2-9-2" text:style-name="table">
              <text:p text:style-name="table_top"/>
              <table:table table:style-name="tgroup">
                <table:table-column table:style-name="id1-3-2-2-9-2-1-1"/>
                <table:table-column table:style-name="id1-3-2-2-9-2-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Subsidie voor activiteiten en investeringen volgens de kaders A, B en C van artikel 4 bedraagt maximaal 75% van de totale projectkosten tot een maximum van € 50.000,- per project.</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kader D van artikel 4 is de subsidie gemaximeerd op € 10.000,-</text:p>
                  </table:table-cell>
                </table:table-row>
              </table:table>
              <text:p text:style-name="table_bottom"/>
            </text:section>
          </text:section>
          <text:section text:name="artikel_id1-3-2-2-10" text:style-name="artikel">
            <text:p text:style-name="artikel_kop_titel"><text:span text:style-name="artikel_kop_label">Artikel</text:span> <text:span text:style-name="artikel_kop_nr">9:</text:span> Subsidieplafond</text:p>
            <text:list text:style-name="id1-3-2-2-10-2">
              <text:list-item text:style-override="id1-3-2-2-10-2-1">
                <text:number>1.</text:number>
                <text:p text:style-name="al">Voor de kaders A, B en C is het subsidieplafonds als volgt:</text:p>
                <text:list text:style-name="id1-3-2-2-10-2-1-3">
                  <text:list-item text:style-override="id1-3-2-2-10-2-1-3-1">
                    <text:number>a.</text:number>
                    <text:p text:style-name="al">in 2015 € 50.000,-</text:p>
                  </text:list-item>
                  <text:list-item text:style-override="id1-3-2-2-10-2-1-3-2">
                    <text:number>b.</text:number>
                    <text:p text:style-name="al">in de jaren 2016, 2017, 2018 en 2019 jaarlijks € 100.000</text:p>
                  </text:list-item>
                  <text:list-item text:style-override="id1-3-2-2-10-2-1-3-3">
                    <text:number>c.</text:number>
                    <text:p text:style-name="al">in 2020 € 50.000,-</text:p>
                  </text:list-item>
                </text:list>
              </text:list-item>
              <text:list-item text:style-override="id1-3-2-2-10-2-2">
                <text:number>2.</text:number>
                <text:p text:style-name="al">Voor kader D is het subsidieplafond als volgt:</text:p>
                <text:list text:style-name="id1-3-2-2-10-2-2-3">
                  <text:list-item text:style-override="id1-3-2-2-10-2-2-3-1">
                    <text:number>a.</text:number>
                    <text:p text:style-name="al">in 2015 € 50.000,-</text:p>
                  </text:list-item>
                  <text:list-item text:style-override="id1-3-2-2-10-2-2-3-2">
                    <text:number>b.</text:number>
                    <text:p text:style-name="al">in de jaren 2016, 2017, 2018 en 2019 jaarlijks € 100.000</text:p>
                  </text:list-item>
                  <text:list-item text:style-override="id1-3-2-2-10-2-2-3-3">
                    <text:number>c.</text:number>
                    <text:p text:style-name="al">in 2020 € 50.000,-</text:p>
                  </text:list-item>
                </text:list>
              </text:list-item>
              <text:list-item text:style-override="id1-3-2-2-10-2-3">
                <text:number>3.</text:number>
                <text:p text:style-name="al">In afwijking van voorgaande leden kan bij het begin van het nieuwe begrotingsjaar een ander subsidieplafond worden vastgesteld en bekendgemaakt.</text:p>
              </text:list-item>
            </text:list>
          </text:section>
          <text:section text:name="artikel_id1-3-2-2-11" text:style-name="artikel">
            <text:p text:style-name="artikel_kop_titel"><text:span text:style-name="artikel_kop_label">Artikel</text:span> <text:span text:style-name="artikel_kop_nr">10:</text:span> Verlening en vaststelling</text:p>
            <text:list text:style-name="id1-3-2-2-11-2">
              <text:list-item text:style-override="id1-3-2-2-11-2-1">
                <text:number>1.</text:number>
                <text:p text:style-name="al">Met inachtneming van het betreffende subsidieplafond in artikel 9, wordt na afloop van de in artikel 5 genoemde termijn op de ingediende aanvragen beschikt. </text:p>
              </text:list-item>
              <text:list-item text:style-override="id1-3-2-2-11-2-2">
                <text:number>2.</text:number>
                <text:p text:style-name="al">De subsidieaanvragen worden met elkaar vergeleken en zo nodig (als het subsidieplafond is bereikt) gerangschikt op een prioriteitenlijst. Op basis van de prioriteitenlijst wordt het beschikbare subsidiebedrag verdeeld over de hoogst scorende aanvragen.</text:p>
              </text:list-item>
              <text:list-item text:style-override="id1-3-2-2-11-2-3">
                <text:number>3.</text:number>
                <text:p text:style-name="al">Subsidies tot € 10.000,-- worden ambtshalve vastgesteld binnen 13 weken nadat de werkzaamheden moeten zijn verricht.</text:p>
              </text:list-item>
              <text:list-item text:style-override="id1-3-2-2-11-2-4">
                <text:number>4.</text:number>
                <text:p text:style-name="al">Subsidies vanaf € 10.000,-- worden vastgesteld na ontvangst van de aanvraag tot vaststelling. </text:p>
              </text:list-item>
              <text:list-item text:style-override="id1-3-2-2-11-2-5">
                <text:number>5.</text:number>
                <text:p text:style-name="al">In afwijking van artikel 7 lid 3 kan een aanvraag tot het volgende jaar worden aangehouden als het subsidieplafond is bereikt.</text:p>
              </text:list-item>
            </text:list>
          </text:section>
          <text:section text:name="artikel_id1-3-2-2-12" text:style-name="artikel">
            <text:p text:style-name="artikel_kop_titel"><text:span text:style-name="artikel_kop_label">Artikel</text:span> <text:span text:style-name="artikel_kop_nr">11:</text:span> Nadere verplichtingen</text:p>
            <text:p text:style-name="al">In de subsidiebeschikking kunnen nadere voorwaarden worden gesteld. </text:p>
          </text:section>
          <text:section text:name="artikel_id1-3-2-2-13" text:style-name="artikel">
            <text:p text:style-name="artikel_kop_titel"><text:span text:style-name="artikel_kop_label">Artikel</text:span> <text:span text:style-name="artikel_kop_nr">12:</text:span> Betaling</text:p>
            <text:list text:style-name="id1-3-2-2-13-2">
              <text:list-item text:style-override="id1-3-2-2-13-2-1">
                <text:number>1.</text:number>
                <text:p text:style-name="al">Subsidie tot een bedrag van € 10.000,-- wordt in zijn geheel ineens uitbetaald. </text:p>
              </text:list-item>
              <text:list-item text:style-override="id1-3-2-2-13-2-2">
                <text:number>2.</text:number>
                <text:p text:style-name="al">Subsidie hoger dan € 10.000,-- wordt tot 90% bij voorschot uitbetaald. Na vaststelling wordt het resterende bedrag uitbetaald.</text:p>
              </text:list-item>
            </text:list>
          </text:section>
          <text:section text:name="artikel_id1-3-2-2-14" text:style-name="artikel">
            <text:p text:style-name="artikel_kop_titel"><text:span text:style-name="artikel_kop_label">Artikel</text:span> <text:span text:style-name="artikel_kop_nr">13:</text:span> Inwerkingtreding</text:p>
            <text:p text:style-name="al">Deze beleidsregel treedt in werking één dag na bekendmaking. </text:p>
          </text:section>
          <text:section text:name="artikel_id1-3-2-2-15" text:style-name="artikel">
            <text:p text:style-name="artikel_kop_titel"><text:span text:style-name="artikel_kop_label">Artikel</text:span> <text:span text:style-name="artikel_kop_nr">14:</text:span> Citeertitel</text:p>
            <text:p text:style-name="al">Deze beleidsregel wordt aangehaald als: </text:p>
            <text:p text:style-name="al">‘Stimuleringsregeling dorpen en wijken Emmen 2015’.</text:p>
            <text:p text:style-name="al">Aldus besloten in de vergadering van het college van burgemeester en wethouders van de gemeente Emmen, gehouden op 29 september 2015.</text:p>
            <text:section text:name="table_id1-3-2-2-15-5" text:style-name="table">
              <text:p text:style-name="table_top"/>
              <table:table table:style-name="tgroup">
                <table:table-column table:style-name="id1-3-2-2-15-5-1-1"/>
                <table:table-column table:style-name="id1-3-2-2-15-5-1-2"/>
                <table:table-row table:style-name="row">
                  <table:table-cell table:style-name="entry" table:number-rows-spanned="1" table:number-columns-spanned="1">
                    <text:p text:style-name="table_al">De gemeentesecretaris,</text:p>
                  </table:table-cell>
                  <table:table-cell table:style-name="entry" table:number-rows-spanned="1" table:number-columns-spanned="1">
                    <text:p text:style-name="table_al">De burgemeester,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A.A. Oostmeijer-Oosting</text:p>
                  </table:table-cell>
                  <table:table-cell table:style-name="entry" table:number-rows-spanned="1" table:number-columns-spanned="1">
                    <text:p text:style-name="table_al">C.Bijl</text:p>
                  </table:table-cell>
                </table:table-row>
              </table:table>
              <text:p text:style-name="table_bottom"/>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mmen.</text:p>
            </table:table-cell>
            <table:table-cell office:value-type="string" table:style-name="header.C">
              <text:p text:style-name="headerright"><text:span text:style-name="nr">Nr. 93375</text:span><text:line-break/><text:date style:data-style-name="dag" text:fixed="true" text:date-value="2016-07-11"/><text:line-break/><text:date style:data-style-name="jaar" text:fixed="true" text:date-value="2016-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375</text:span><text:date style:data-style-name="nicedate" text:fixed="true" text:date-value="2016-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375</text:span><text:date style:data-style-name="nicedate" text:fixed="true" text:date-value="2016-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Stimuleringsregeling dorpen en wijken Emmen 20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1</meta:user-defined>
    <meta:user-defined meta:name="OVERHEIDop.publicationIssue">93375</meta:user-defined>
    <meta:user-defined meta:name="OVERHEIDop.GmbID/DC.identifier">gmb-2016-93375</meta:user-defined>
    <meta:user-defined meta:name="OVERHEID.TaxonomieBeleidsagenda/OVERHEID.category">Migratie en integratie | Organisatie en beleid</meta:user-defined>
    <meta:user-defined meta:name="OVERHEID.Gemeente/DC.spatial">Emmen</meta:user-defined>
    <meta:user-defined meta:name="DC.source">N.v.t.;</meta:user-defined>
    <meta:user-defined meta:name="OVERHEID.Organisatietype/OVERHEID.organisationType">gemeente</meta:user-defined>
    <meta:user-defined meta:name="OVERHEID.Gemeente/DC.creator">Emmen</meta:user-defined>
    <dc:language>nl</dc:language>
    <meta:user-defined meta:name="OVERHEID.Informatietype/DC.type">officiële publicatie</meta:user-defined>
    <meta:user-defined meta:name="OVERHEID.PostcodeHuisnummer/OVERHEIDop.postcodeHuisnummer">7811AP 1</meta:user-defined>
    <meta:user-defined meta:name="OVERHEIDop.woonplaats">Emmen</meta:user-defined>
    <meta:user-defined meta:name="OVERHEIDop.straatnaam">Raadhuisplein</meta:user-defined>
    <meta:user-defined meta:name="OVERHEID.Gemeente/DCTERMS.publisher">Emmen</meta:user-defined>
    <meta:user-defined meta:name="OVERHEID.Gemeente/OVERHEID.authority">Emmen</meta:user-defined>
    <meta:user-defined meta:name="OVERHEIDgvop.Informatietype/DC.type">Beleidsregels</meta:user-defined>
    <meta:user-defined meta:name="OVERHEID.EPSG28992/DC.spatial">256584 534088</meta:user-defined>
    <meta:user-defined meta:name="OVERHEIDop.versieInformatie"/>
  </office:meta>
</office:document-meta>
</file>