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DiaBeatit Run op 1 oktober 2016, route door Amstelveen - Zaaknummer Z-2016/036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aBeatit Run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37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DiaBeatit Run op 1 oktober 2016, route door Amstelveen - Zaaknummer Z-2016/036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372</meta:user-defined>
    <meta:user-defined meta:name="OVERHEIDop.GmbID/DC.identifier">gmb-2016-93372</meta:user-defined>
    <meta:user-defined meta:name="OVERHEID.TaxonomieBeleidsagenda/OVERHEID.category">Ruimte en infrastructuur | Organisatie en beleid</meta:user-defined>
    <meta:user-defined meta:name="OVERHEIDop.referentienummer">Z-2016/036312</meta:user-defined>
    <meta:user-defined meta:name="DCTERMS.abstract">DiaBeatit Run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6 482280</meta:user-defined>
    <meta:user-defined meta:name="OVERHEIDop.versieInformatie"/>
  </office:meta>
</office:document-meta>
</file>