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Achterste Kerkweg 89 te 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herbouwen (en strijdig gebruik) van een jongveestal aan de Achterste Kerkweg 89 te Lieren.</text:p>
            <text:p text:style-name="common-al">Datum verzending: 7 juli 2016</text:p>
            <text:p text:style-name="common-al">Zaaknummer: DOS-2016-024086</text:p>
            <text:p text:style-name="common-al">Inzage:</text:p>
            <text:p text:style-name="common-al">Het besluit met bijbehorende stukken ligt vanaf 12 juli 2016 tot en met 23 augustus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3 augustus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2408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36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6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6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Achterste Kerkweg 89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66</meta:user-defined>
    <meta:user-defined meta:name="OVERHEIDop.GmbID/DC.identifier">gmb-2016-93366</meta:user-defined>
    <meta:user-defined meta:name="OVERHEID.TaxonomieBeleidsagenda/OVERHEID.category">Natuur en milieu | Organisatie en beleid</meta:user-defined>
    <meta:user-defined meta:name="OVERHEIDop.referentienummer">DOS 2016-0240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V 89</meta:user-defined>
    <meta:user-defined meta:name="OVERHEIDop.woonplaats">Lieren</meta:user-defined>
    <meta:user-defined meta:name="OVERHEIDop.straatnaam">Achterste Kerk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49 463560</meta:user-defined>
    <meta:user-defined meta:name="OVERHEIDop.versieInformatie"/>
  </office:meta>
</office:document-meta>
</file>