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de omgevingsvergunning Sleydal 7, 6097 DA te 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4 juli 2016 / het plaatsen van zonnepanelen achter in de tui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336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6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6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de omgevingsvergunning Sleydal 7, 6097 DA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362</meta:user-defined>
    <meta:user-defined meta:name="OVERHEIDop.GmbID/DC.identifier">gmb-2016-933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DA 7</meta:user-defined>
    <meta:user-defined meta:name="OVERHEIDop.woonplaats">Heel</meta:user-defined>
    <meta:user-defined meta:name="OVERHEIDop.straatnaam">Sleydal</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090 354522</meta:user-defined>
    <meta:user-defined meta:name="OVERHEIDop.versieInformatie"/>
  </office:meta>
</office:document-meta>
</file>