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Kruisweg 2: bouwen woning, ontvangstdatum: 06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36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6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6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Kruisweg 2: bouwen woning, ontvangstdatum: 06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61</meta:user-defined>
    <meta:user-defined meta:name="OVERHEIDop.GmbID/DC.identifier">gmb-2016-93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Krui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509 425820</meta:user-defined>
    <meta:user-defined meta:name="OVERHEIDop.versieInformatie"/>
  </office:meta>
</office:document-meta>
</file>