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ectie E, nr. 440 nabij Kadeweg: bouwen invelox t.b.v. windenerg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6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sectie E, nr. 440 nabij Kadeweg: bouwen invelox t.b.v. windener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60</meta:user-defined>
    <meta:user-defined meta:name="OVERHEIDop.GmbID/DC.identifier">gmb-2016-93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Kad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276 420825</meta:user-defined>
    <meta:user-defined meta:name="OVERHEIDop.versieInformatie"/>
  </office:meta>
</office:document-meta>
</file>